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." style:num-format="A" style:num-letter-sync="true">
        <style:list-level-properties text:space-before="0.3333in" text:min-label-width="0.1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in" text:min-label-width="0.38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prefix="(" style:num-suffix=")" style:num-format="1">
        <style:list-level-properties text:space-before="0.6666in" text:min-label-width="0.3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bullet text:level="3" text:style-name="WW_CharLFO10LVL3" text:bullet-char="□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0LVL4" text:bullet-char="◎">
        <style:list-level-properties text:space-before="1in" text:min-label-width="0.25in"/>
        <style:text-properties style:font-name="標楷體"/>
      </text:list-level-style-bullet>
      <text:list-level-style-number text:level="5" text:style-name="WW_CharLFO10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229in"/>
      </text:list-level-style-number>
      <text:list-level-style-number text:level="2" style:num-prefix="（" style:num-suffix="）" style:num-format="一, 十, 一百(繁)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291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6666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5937in" text:min-label-width="0.31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44in" text:min-label-width="0.42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bullet text:level="4" text:style-name="WW_CharLFO41LVL4" text:bullet-char="※">
        <style:list-level-properties text:space-before="1in" text:min-label-width="0.25in"/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style:page-number="1"/>
      <style:text-properties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olumn17" style:family="table-column">
      <style:table-column-properties style:column-width="1.875in"/>
    </style:style>
    <style:style style:name="TableColumn18" style:family="table-column">
      <style:table-column-properties style:column-width="1.5194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2.4895in"/>
    </style:style>
    <style:style style:name="Table16" style:family="table">
      <style:table-properties style:width="7.009in" fo:margin-left="0in" table:align="left"/>
    </style:style>
    <style:style style:name="TableRow21" style:family="table-row">
      <style:table-row-properties style:min-row-height="0.615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 fo:text-indent="0.1944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 fo:text-indent="0.1944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479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479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47" style:family="table-row">
      <style:table-row-properties style:min-row-height="0.4479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52" style:family="table-row">
      <style:table-row-properties style:min-row-height="1.580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57" style:family="table-row">
      <style:table-row-properties style:min-row-height="1.1159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63" style:family="table-row">
      <style:table-row-properties style:min-row-height="0.7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73" style:family="table-row">
      <style:table-row-properties style:min-row-height="1.1111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line-height="0.333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P8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8pt" style:font-size-asian="18pt"/>
    </style:style>
    <style:style style:name="P8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91" style:family="table-column">
      <style:table-column-properties style:column-width="3.3659in"/>
    </style:style>
    <style:style style:name="TableColumn92" style:family="table-column">
      <style:table-column-properties style:column-width="3.3659in"/>
    </style:style>
    <style:style style:name="Table90" style:family="table">
      <style:table-properties style:width="6.7319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P119" style:parent-style-name="內文" style:family="paragraph">
      <style:paragraph-properties fo:text-align="justify"/>
      <style:text-properties style:font-name-asian="標楷體" fo:color="#000000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color="#000000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P162" style:parent-style-name="內文" style:family="paragraph">
      <style:paragraph-properties fo:text-align="justify"/>
    </style:style>
  </office:automatic-styles>
  <office:body>
    <office:text text:use-soft-page-breaks="true">
      <text:p text:style-name="P1">南台科技大學<text:s/>餐旅管理學系</text:p>
      <text:p text:style-name="P3">學生實習訪視輔導紀錄表1</text:p>
      <text:p text:style-name="P4"><text:span text:style-name="T5">輔導教師：</text:span><text:span text:style-name="T6">____________ <text:s text:c="10"/></text:span><text:span text:style-name="T7">訪視</text:span><text:span text:style-name="T8">日期：</text:span><text:span text:style-name="T9">99</text:span><text:span text:style-name="T10">年</text:span><text:span text:style-name="T11">_______</text:span><text:span text:style-name="T12">月</text:span><text:span text:style-name="T13">_______</text:span><text:span text:style-name="T14"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班</text:span><text:span text:style-name="T25"><text:s text:c="4"/></text:span><text:span text:style-name="T26">級</text:span><text:span text:style-name="T27"><text:s/></text:span><text:span text:style-name="T28">:<text:s/></text:span><text:span text:style-name="T29">餐旅系三年級</text:span><text:span text:style-name="T30">_____</text:span><text:span text:style-name="T31">班</text:span></text:p>
          </table:table-cell>
          <table:covered-table-cell/>
          <table:table-cell table:style-name="TableCell32" table:number-columns-spanned="2">
            <text:p text:style-name="P33"><text:span text:style-name="T34">聯絡電話</text:span><text:span text:style-name="T35">____________________</text:span><text:span text:style-name="T36">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學<text:s text:c="4"/>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4"/>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實習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輔導事項摘要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生建議</text:p>
            <text:p text:style-name="P60">或問題處理情形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實習單位需學校相關部門協辦事項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實習單位考核評語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實習學生簽名:</text:p>
            <text:p text:style-name="P76">________________</text:p>
          </table:table-cell>
          <table:table-cell table:style-name="TableCell77" table:number-columns-spanned="2">
            <text:p text:style-name="P78">實習輔導教師簽名:</text:p>
            <text:p text:style-name="P79">__________________</text:p>
          </table:table-cell>
          <table:covered-table-cell/>
          <table:table-cell table:style-name="TableCell80">
            <text:p text:style-name="P81">實習單位主管簽名:</text:p>
            <text:p text:style-name="P82">____________________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soft-page-break/>
      <text:p text:style-name="P88">南台科技大學<text:s/>餐旅管理學系</text:p>
      <text:p text:style-name="P89">學生實習訪視輔導紀錄表2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訪視照片1，說明:<text:s/></text:p>
          </table:table-cell>
          <table:table-cell table:style-name="TableCell96">
            <text:p text:style-name="P97">訪視照片2，說明: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訪視照片3，說明:</text:p>
          </table:table-cell>
          <table:table-cell table:style-name="TableCell113">
            <text:p text:style-name="P114">訪視照片4，說明: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訪視照片5，說明:</text:p>
          </table:table-cell>
          <table:table-cell table:style-name="TableCell130">
            <text:p text:style-name="P131">訪視照片6，說明: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訪視照片7，說明:</text:p>
          </table:table-cell>
          <table:table-cell table:style-name="TableCell148">
            <text:p text:style-name="P149">訪視照片8，說明: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006in" fo:text-indent="-0.5006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" style:display-name="Normal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0LVL3" style:family="text">
      <style:text-properties style:font-name="新細明體" style:font-name-asian="新細明體" style:font-name-complex="Times New Roman"/>
    </style:style>
    <style:style style:name="WW_CharLFO10LVL4" style:family="text">
      <style:text-properties style:font-name="標楷體" style:font-name-asian="標楷體" style:font-name-complex="Times New Roman"/>
    </style:style>
    <style:style style:name="WW_CharLFO10LVL5" style:family="text">
      <style:text-properties fo:font-weight="bold" style:font-weight-asian="bold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41LVL4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." style:num-format="A" style:num-letter-sync="true">
        <style:list-level-properties text:space-before="0.3333in" text:min-label-width="0.1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in" text:min-label-width="0.38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prefix="(" style:num-suffix=")" style:num-format="1">
        <style:list-level-properties text:space-before="0.6666in" text:min-label-width="0.3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bullet text:level="3" text:style-name="WW_CharLFO10LVL3" text:bullet-char="□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0LVL4" text:bullet-char="◎">
        <style:list-level-properties text:space-before="1in" text:min-label-width="0.25in"/>
        <style:text-properties style:font-name="標楷體"/>
      </text:list-level-style-bullet>
      <text:list-level-style-number text:level="5" text:style-name="WW_CharLFO10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229in"/>
      </text:list-level-style-number>
      <text:list-level-style-number text:level="2" style:num-prefix="（" style:num-suffix="）" style:num-format="一, 十, 一百(繁)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2916in" text:min-label-width="0.3229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6666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5937in" text:min-label-width="0.31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44in" text:min-label-width="0.42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bullet text:level="4" text:style-name="WW_CharLFO41LVL4" text:bullet-char="※">
        <style:list-level-properties text:space-before="1in" text:min-label-width="0.25in"/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遠管理學院餐飲管理學系餐旅實習辦法</dc:title>
    <meta:initial-creator>致遠</meta:initial-creator>
    <dc:creator>jhwu</dc:creator>
    <meta:creation-date>2017-09-08T03:37:00Z</meta:creation-date>
    <dc:date>2017-09-08T03:37:00Z</dc:date>
    <meta:print-date>2009-01-20T07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