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2625in"/>
    </style:style>
    <style:style style:name="TableColumn7" style:family="table-column">
      <style:table-column-properties style:column-width="0.2625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0.2625in"/>
    </style:style>
    <style:style style:name="TableColumn10" style:family="table-column">
      <style:table-column-properties style:column-width="0.2625in"/>
    </style:style>
    <style:style style:name="TableColumn11" style:family="table-column">
      <style:table-column-properties style:column-width="0.1875in"/>
    </style:style>
    <style:style style:name="TableColumn12" style:family="table-column">
      <style:table-column-properties style:column-width="0.075in"/>
    </style:style>
    <style:style style:name="TableColumn13" style:family="table-column">
      <style:table-column-properties style:column-width="0.2625in"/>
    </style:style>
    <style:style style:name="TableColumn14" style:family="table-column">
      <style:table-column-properties style:column-width="0.2625in"/>
    </style:style>
    <style:style style:name="TableColumn15" style:family="table-column">
      <style:table-column-properties style:column-width="0.2625in"/>
    </style:style>
    <style:style style:name="TableColumn16" style:family="table-column">
      <style:table-column-properties style:column-width="0.2625in"/>
    </style:style>
    <style:style style:name="Table2" style:family="table">
      <style:table-properties style:width="7.625in" fo:margin-left="0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style:font-name="新細明體" fo:font-size="10pt" style:font-size-asian="10pt" style:font-size-complex="10pt"/>
    </style:style>
    <style:style style:name="T25" style:parent-style-name="預設段落字型" style:family="text">
      <style:text-properties style:font-name="新細明體" fo:font-size="10pt" style:font-size-asian="10pt" style:font-size-complex="10pt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T27" style:parent-style-name="預設段落字型" style:family="text">
      <style:text-properties style:font-name="新細明體" fo:font-size="10pt" style:font-size-asian="10pt" style:font-size-complex="10pt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10pt" style:font-size-asian="10pt" style:font-size-complex="10pt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" style:family="table-row">
      <style:table-row-properties style:min-row-height="0.3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" style:family="table-row">
      <style:table-row-properties style:min-row-height="0.37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" style:family="table-row">
      <style:table-row-properties style:min-row-height="0.3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新細明體"/>
    </style:style>
    <style:style style:name="TableRow67" style:family="table-row">
      <style:table-row-properties style:min-row-height="0.3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" style:family="table-row">
      <style:table-row-properties style:min-row-height="0.3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" style:family="table-row">
      <style:table-row-properties style:min-row-height="0.3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/>
    </style:style>
    <style:style style:name="TableRow98" style:family="table-row">
      <style:table-row-properties style:min-row-height="0.3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fo:font-size="8pt" style:font-size-asian="8pt" style:font-size-complex="8pt"/>
    </style:style>
    <style:style style:name="T104" style:parent-style-name="預設段落字型" style:family="text">
      <style:text-properties fo:font-size="8pt" style:font-size-asian="8pt" style:font-size-complex="8pt"/>
    </style:style>
    <style:style style:name="TableRow105" style:family="table-row">
      <style:table-row-properties style:min-row-height="0.3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1" style:family="table-row">
      <style:table-row-properties style:min-row-height="0.3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fo:font-size="8pt" style:font-size-asian="8pt" style:font-size-complex="8pt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7" style:family="table-row">
      <style:table-row-properties style:min-row-height="0.37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6" style:family="table-row">
      <style:table-row-properties style:min-row-height="0.37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9" style:family="table-row">
      <style:table-row-properties style:min-row-height="0.37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2" style:family="table-row">
      <style:table-row-properties style:min-row-height="0.37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5" style:family="table-row">
      <style:table-row-properties style:min-row-height="0.062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0" style:family="table-row">
      <style:table-row-properties style:min-row-height="0.062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3" style:family="table-row">
      <style:table-row-properties style:min-row-height="0.062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63" style:family="table-row">
      <style:table-row-properties style:min-row-height="0.3722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南台科技大學餐旅管理系學生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01.入學年度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>02.級<text:s text:c="4"/>別</text:p>
          </table:table-cell>
          <table:table-cell table:style-name="TableCell21" table:number-columns-spanned="11">
            <text:p text:style-name="內文">□<text:span text:style-name="T22">二技部</text:span><text:span text:style-name="T23"><text:s text:c="2"/></text:span><text:span text:style-name="T24"><text:s/>□四技部<text:s/></text:span><text:span text:style-name="T25"><text:s text:c="2"/></text:span><text:span text:style-name="T26">□進修推廣部</text:span></text:p>
            <text:p text:style-name="內文"><text:span text:style-name="T27">□研究所<text:s/></text:span><text:span text:style-name="T28"><text:s text:c="2"/></text:span><text:span text:style-name="T29"><text:s/></text:span><text:span text:style-name="T30">□碩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03.學<text:s text:c="4"/>號</text:p>
          </table:table-cell>
          <table:table-cell table:style-name="TableCell33">
            <text:p text:style-name="內文"/>
          </table:table-cell>
          <table:table-cell table:style-name="TableCell34">
            <text:p text:style-name="內文">04.身分證字號</text:p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05.班<text:s text:c="4"/>別</text:p>
          </table:table-cell>
          <table:table-cell table:style-name="TableCell47">
            <text:p text:style-name="內文"/>
          </table:table-cell>
          <table:table-cell table:style-name="TableCell48">
            <text:p text:style-name="內文">06.年生年月日</text:p>
          </table:table-cell>
          <table:table-cell table:style-name="TableCell49" table:number-columns-spanned="11">
            <text:p text:style-name="內文">民國<text:s text:c="4"/><text:s text:c="2"/><text:s text:c="2"/>年<text:s text:c="4"/><text:s/><text:s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內文">07.中文姓名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>08.籍貫</text:p>
          </table:table-cell>
          <table:table-cell table:style-name="TableCell54" table:number-columns-spanned="11">
            <text:p text:style-name="內文"><text:s text:c="10"/>省<text:s text:c="10"/>縣<text:s/>/<text:s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09.英文姓名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>10.性別</text:p>
          </table:table-cell>
          <table:table-cell table:style-name="TableCell59" table:number-columns-spanned="11">
            <text:p text:style-name="內文">□男<text:s text:c="4"/><text:span text:style-name="T6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內文">11.畢業學校</text:p>
          </table:table-cell>
          <table:table-cell table:style-name="TableCell63">
            <text:p text:style-name="內文"/>
          </table:table-cell>
          <table:table-cell table:style-name="TableCell64">
            <text:p text:style-name="內文">12.需否服役</text:p>
          </table:table-cell>
          <table:table-cell table:style-name="TableCell65" table:number-columns-spanned="11">
            <text:p text:style-name="內文">□是<text:s text:c="3"/><text:span text:style-name="T66"><text:s/>□否(□已服役 □免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13.美照或帥相</text:p>
            <text:p text:style-name="P70"><text:s text:c="2"/>(二吋光面)</text:p>
          </table:table-cell>
          <table:table-cell table:style-name="TableCell71" table:number-rows-spanned="5">
            <text:p text:style-name="P72">相片</text:p>
          </table:table-cell>
          <table:table-cell table:style-name="TableCell73">
            <text:p text:style-name="內文">14.體重</text:p>
          </table:table-cell>
          <table:table-cell table:style-name="TableCell74" table:number-columns-spanned="11">
            <text:p text:style-name="內文"><text:s text:c="8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內文">15.身高</text:p>
          </table:table-cell>
          <table:table-cell table:style-name="TableCell77" table:number-columns-spanned="11">
            <text:p text:style-name="內文"><text:s text:c="8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>
            <text:p text:style-name="內文">16.星座</text:p>
          </table:table-cell>
          <table:table-cell table:style-name="TableCell8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內文">17.家中排行</text:p>
          </table:table-cell>
          <table:table-cell table:style-name="TableCell83" table:number-columns-spanned="11">
            <text:p text:style-name="內文"><text:s text:c="12"/>(家中人數共____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內文">18.血型<text:s/></text:p>
          </table:table-cell>
          <table:table-cell table:style-name="TableCell86" table:number-columns-spanned="11">
            <text:p text:style-name="內文"><text:span text:style-name="T87">□</text:span><text:span text:style-name="T88"><text:s/>O</text:span><text:span text:style-name="T89">型</text:span><text:span text:style-name="T90"><text:s/>□ A型 □ B型 □ AB 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內文">19.住宿現況</text:p>
          </table:table-cell>
          <table:table-cell table:style-name="TableCell93">
            <text:p text:style-name="內文">□住校<text:span text:style-name="T94"><text:s/>□租屋 □住家</text:span></text:p>
          </table:table-cell>
          <table:table-cell table:style-name="TableCell95">
            <text:p text:style-name="內文">20.升學目標</text:p>
          </table:table-cell>
          <table:table-cell table:style-name="TableCell96" table:number-columns-spanned="11">
            <text:p text:style-name="內文">□無<text:span text:style-name="T97"><text:s/>□有 (□ 國內 □ 國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內文">21健康狀況</text:p>
          </table:table-cell>
          <table:table-cell table:style-name="TableCell100">
            <text:p text:style-name="內文">□良好<text:s/>□普通<text:s/>□欠佳</text:p>
          </table:table-cell>
          <table:table-cell table:style-name="TableCell101">
            <text:p text:style-name="內文">22.留學目標</text:p>
          </table:table-cell>
          <table:table-cell table:style-name="TableCell102" table:number-columns-spanned="11">
            <text:p text:style-name="內文">□無<text:s/>□有(<text:span text:style-name="T103">□亞洲□美加□歐洲□其他</text:span><text:span text:style-name="T104">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內文">23.擅長外語</text:p>
          </table:table-cell>
          <table:table-cell table:style-name="TableCell107">
            <text:p text:style-name="P108">□英語<text:s/>□日語<text:s/>□其他____</text:p>
          </table:table-cell>
          <table:table-cell table:style-name="TableCell109" table:number-columns-spanned="7">
            <text:p text:style-name="內文">24.通過外語能力檢定測驗(近二年內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內文">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內文">25.外語檢定項目<text:s/></text:p>
          </table:table-cell>
          <table:table-cell table:style-name="TableCell113" table:number-columns-spanned="13">
            <text:p text:style-name="內文">□英語<text:span text:style-name="T114">(</text:span><text:span text:style-name="T115">□</text:span><text:span text:style-name="T116">TO</text:span><text:span text:style-name="T117">EFL<text:s/></text:span><text:span text:style-name="T118">□</text:span><text:span text:style-name="T119">TOEIC<text:s/></text:span><text:span text:style-name="T120">□商教學會</text:span><text:span text:style-name="T121"><text:s/></text:span><text:span text:style-name="T122">□其他</text:span><text:span text:style-name="T123">_____)</text:span><text:s/>□日語<text:s/>□外語導遊人員甄試<text:s/>□其他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內文">26.已取得證照</text:p>
          </table:table-cell>
          <table:table-cell table:style-name="TableCell126" table:number-columns-spanned="13">
            <text:p text:style-name="內文"><text:s text:c="56"/><text:s/>(請註明級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內文">27.家長姓名</text:p>
          </table:table-cell>
          <table:table-cell table:style-name="TableCell129" table:number-columns-spanned="13">
            <text:p text:style-name="內文">父：<text:s text:c="12"/><text:s/><text:s/>(□存<text:s text:c="2"/>□歿)<text:s/><text:s text:c="5"/>母：<text:s text:c="14"/>(□存<text:s text:c="2"/>□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內文">28.職業選向</text:p>
          </table:table-cell>
          <table:table-cell table:style-name="TableCell132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內文">29.拿手專長</text:p>
          </table:table-cell>
          <table:table-cell table:style-name="TableCell135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內文">30.個性簡介</text:p>
          </table:table-cell>
          <table:table-cell table:style-name="TableCell138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內文">31.愛好運動項目</text:p>
          </table:table-cell>
          <table:table-cell table:style-name="TableCell141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內文">32.現在聯絡住址</text:p>
          </table:table-cell>
          <table:table-cell table:style-name="TableCell144" table:number-columns-spanned="13">
            <text:p text:style-name="內文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內文">33.現在聯絡電話</text:p>
          </table:table-cell>
          <table:table-cell table:style-name="TableCell147">
            <text:p text:style-name="內文"/>
          </table:table-cell>
          <table:table-cell table:style-name="TableCell148">
            <text:p text:style-name="內文">34.個人行動電話</text:p>
          </table:table-cell>
          <table:table-cell table:style-name="TableCell149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內文">35.戶籍地住址</text:p>
          </table:table-cell>
          <table:table-cell table:style-name="TableCell152" table:number-columns-spanned="13">
            <text:p text:style-name="內文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內文">36.戶籍地電話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>37.個人聯絡網址</text:p>
          </table:table-cell>
          <table:table-cell table:style-name="TableCell15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內文">38.緊急聯絡人</text:p>
          </table:table-cell>
          <table:table-cell table:style-name="TableCell160">
            <text:p text:style-name="內文"/>
          </table:table-cell>
          <table:table-cell table:style-name="TableCell161">
            <text:p text:style-name="內文">39.緊急聯絡電話</text:p>
          </table:table-cell>
          <table:table-cell table:style-name="TableCell16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內文">40.備註<text:s/></text:p>
          </table:table-cell>
          <table:table-cell table:style-name="TableCell165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休閒事業管理系學生個人資料表</dc:title>
    <meta:initial-creator>User</meta:initial-creator>
    <dc:creator>jhwu</dc:creator>
    <meta:creation-date>2017-09-08T03:34:00Z</meta:creation-date>
    <dc:date>2017-09-08T03:34:00Z</dc:date>
    <meta:print-date>2005-07-06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