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52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50">
      <style:graphic-properties fo:wrap-option="wrap" fo:padding-top="0.05in" fo:padding-bottom="0.05in" fo:padding-left="0.1in" fo:padding-right="0.1in" draw:textarea-vertical-align="top" draw:textarea-horizontal-align="center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0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top" draw:textarea-horizontal-align="center" draw:fill="solid" draw:fill-color="#ffcc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3">
      <style:paragraph-properties fo:line-height="100%" fo:text-align="center" style:tab-stop-distance="1in" fo:margin-left="0.375in" fo:margin-right="0in" fo:text-indent="-0.37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8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top" draw:textarea-horizontal-align="center" draw:fill="solid" draw:fill-color="#ffcc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top" draw:textarea-horizontal-align="left" draw:fill="solid" draw:fill-color="#ffcc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3">
      <style:paragraph-properties fo:line-height="100%" fo:text-align="center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1">
      <style:paragraph-properties fo:line-height="8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8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8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7">
      <style:paragraph-properties fo:line-height="100%" fo:text-align="center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9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4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7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89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89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8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2">
      <style:paragraph-properties fo:line-height="100%" fo:text-align="center" style:tab-stop-distance="1in" fo:margin-left="0.375in" fo:margin-right="0in" fo:text-indent="-0.37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4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ahom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91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top" draw:textarea-horizontal-align="center" draw:fill="solid" draw:fill-color="#cc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8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92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in" fo:padding-bottom="0.05in" fo:padding-left="0.1in" fo:padding-right="0.1in" draw:textarea-vertical-align="top" draw:textarea-horizontal-align="center" draw:fill="solid" draw:fill-color="#99cc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9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2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7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42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5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2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40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756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098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943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759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06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93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946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723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106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62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728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1032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1004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794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98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09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9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99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762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98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65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768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953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1074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102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733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957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077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040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110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01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047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706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012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018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996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961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805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740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11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6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1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86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745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050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680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089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05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50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05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18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653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656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026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659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029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780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810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785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97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13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788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1092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97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19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1095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</office:automatic-styles>
  <office:body>
    <office:presentation>
      <draw:page draw:name="Slide1" draw:style-name="a640" draw:master-page-name="Master1-Layout1-title-標題投影片" presentation:presentation-page-layout-name="Master1-PPL1">
        <draw:frame draw:id="id150" presentation:style-name="a643" draw:name="Rectangle 2" svg:x="1.08333in" svg:y="1.83333in" svg:width="8.5in" svg:height="1.59896in" presentation:class="title" presentation:placeholder="false">
          <draw:text-box>
            <text:p text:style-name="a642" text:class-names="" text:cond-style-name=""><text:span text:style-name="a641" text:class-names="">南台科技大學餐旅管理系<text:line-break/>新生選課說明</text:span></text:p>
          </draw:text-box>
          <svg:title/>
          <svg:desc/>
        </draw:frame>
      </draw:page>
      <draw:page draw:name="Slide2" draw:style-name="a644" draw:master-page-name="Master1-Layout2-obj-標題及物件" presentation:presentation-page-layout-name="Master1-PPL2">
        <draw:frame draw:id="id151" presentation:style-name="a647" draw:name="Rectangle 2" svg:x="1.25868in" svg:y="0.23438in" svg:width="8.52257in" svg:height="1.59896in" presentation:class="title" presentation:placeholder="false">
          <draw:text-box>
            <text:p text:style-name="a646" text:class-names="" text:cond-style-name=""><text:span text:style-name="a645" text:class-names="">報告大綱</text:span></text:p>
          </draw:text-box>
          <svg:title/>
          <svg:desc/>
        </draw:frame>
        <draw:frame draw:id="id152" presentation:style-name="a663" draw:name="Rectangle 3" svg:x="1.2934in" svg:y="2.2066in" svg:width="8.5in" svg:height="4.5in" presentation:class="outline" presentation:placeholder="false">
          <draw:text-box>
            <text:list text:style-name="a650">
              <text:list-item>
                <text:p text:style-name="a649" text:class-names="" text:cond-style-name=""><text:span text:style-name="a648" text:class-names="">學校的選課規範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>本系的課程特性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>畢業的要求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>給同學的建議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>意見交流</text:span></text:p>
              </text:list-item>
            </text:list>
          </draw:text-box>
          <svg:title/>
          <svg:desc/>
        </draw:frame>
      </draw:page>
      <draw:page draw:name="Slide3" draw:style-name="a664" draw:master-page-name="Master1-Layout2-obj-標題及物件" presentation:presentation-page-layout-name="Master1-PPL2">
        <draw:frame draw:id="id153" presentation:style-name="a667" draw:name="Rectangle 2" svg:x="1.25868in" svg:y="0.23438in" svg:width="8.52257in" svg:height="1.59896in" presentation:class="title" presentation:placeholder="false">
          <draw:text-box>
            <text:p text:style-name="a666" text:class-names="" text:cond-style-name=""><text:span text:style-name="a665" text:class-names="">學校的選課規範</text:span></text:p>
          </draw:text-box>
          <svg:title/>
          <svg:desc/>
        </draw:frame>
        <draw:frame draw:id="id154" presentation:style-name="a707" draw:name="Rectangle 3" svg:x="0.43229in" svg:y="1.93924in" svg:width="8.81597in" svg:height="4.96007in" presentation:class="outline" presentation:placeholder="false">
          <draw:text-box>
            <text:list text:style-name="a680">
              <text:list-item>
                <text:p text:style-name="a679" text:class-names="" text:cond-style-name=""><text:span text:style-name="a668" text:class-names="">總畢業學分數</text:span><text:span text:style-name="a669" text:class-names="">138</text:span><text:span text:style-name="a670" text:class-names="">學分，包括基礎通識必修</text:span><text:span text:style-name="a671" text:class-names="">34</text:span><text:span text:style-name="a672" text:class-names="">學分、必修</text:span><text:span text:style-name="a673" text:class-names="">20</text:span><text:span text:style-name="a674" text:class-names="">學分、專業必修</text:span><text:span text:style-name="a675" text:class-names="">49</text:span><text:span text:style-name="a676" text:class-names="">學分、專業選修</text:span><text:span text:style-name="a677" text:class-names="">35</text:span><text:span text:style-name="a678" text:class-names="">學分。</text:span></text:p>
              </text:list-item>
            </text:list>
            <text:list text:style-name="a693">
              <text:list-item>
                <text:p text:style-name="a692" text:class-names="" text:cond-style-name=""><text:span text:style-name="a681" text:class-names="">基礎通識</text:span><text:span text:style-name="a682" text:class-names="">22</text:span><text:span text:style-name="a683" text:class-names="">學分，分類通識必修共</text:span><text:span text:style-name="a684" text:class-names="">6</text:span><text:span text:style-name="a685" text:class-names="">類，每類必修</text:span><text:span text:style-name="a686" text:class-names="">2</text:span><text:span text:style-name="a687" text:class-names="">學分，合計</text:span><text:span text:style-name="a688" text:class-names="">12</text:span><text:span text:style-name="a689" text:class-names="">學分，每學期以修讀一類</text:span><text:span text:style-name="a690" text:class-names="">2</text:span><text:span text:style-name="a691" text:class-names="">學分為原則。</text:span></text:p>
              </text:list-item>
            </text:list>
            <text:list text:style-name="a701">
              <text:list-item>
                <text:p text:style-name="a700" text:class-names="" text:cond-style-name=""><text:span text:style-name="a694" text:class-names="">非本系所開設之課程，最多只承認</text:span><text:span text:style-name="a695" text:class-names="">6</text:span><text:span text:style-name="a696" text:class-names="">學分為畢業學分，每學期修讀非本系選修課不超過</text:span><text:span text:style-name="a697" text:class-names="">3</text:span><text:span text:style-name="a698" text:class-names="">學分。</text:span><text:span text:style-name="a699" text:class-names=""><text:s text:c="1"/></text:span></text:p>
              </text:list-item>
            </text:list>
            <text:list text:style-name="a706">
              <text:list-item>
                <text:p text:style-name="a705" text:class-names="" text:cond-style-name=""><text:span text:style-name="a702" text:class-names="">外系開設之專業選修學程（至少</text:span><text:span text:style-name="a703" text:class-names="">20</text:span><text:span text:style-name="a704" text:class-names="">學分）取得跨領域學分學程證明書之學分。</text:span></text:p>
              </text:list-item>
            </text:list>
          </draw:text-box>
          <svg:title/>
          <svg:desc/>
        </draw:frame>
      </draw:page>
      <draw:page draw:name="Slide8" draw:style-name="a708" draw:master-page-name="Master1-Layout2-obj-標題及物件" presentation:presentation-page-layout-name="Master1-PPL2">
        <draw:frame draw:id="id155" presentation:style-name="a712" draw:name="Rectangle 2" svg:x="1.25868in" svg:y="0.91493in" svg:width="8.52257in" svg:height="0.9184in" presentation:class="title" presentation:placeholder="false">
          <draw:text-box>
            <text:p text:style-name="a711" text:class-names="" text:cond-style-name=""><text:span text:style-name="a709" text:class-names="">學校的選課規範</text:span><text:span text:style-name="a710" text:class-names="">(Cont.)</text:span></text:p>
          </draw:text-box>
          <svg:title/>
          <svg:desc/>
        </draw:frame>
        <draw:frame draw:id="id156" presentation:style-name="a769" draw:name="Rectangle 3" svg:x="0.6684in" svg:y="2.01736in" svg:width="8.73611in" svg:height="5.19792in" presentation:class="outline" presentation:placeholder="false">
          <draw:text-box>
            <text:list text:style-name="a718">
              <text:list-item>
                <text:p text:style-name="a717" text:class-names="" text:cond-style-name=""><text:span text:style-name="a713" text:class-names="">大學部學生每學期修讀學分數規範</text:span><text:span text:style-name="a714" text:class-names="">(</text:span><text:span text:style-name="a715" text:class-names=""><text:a xlink:href="http://academic.stut.edu.tw/data/acadmic/rule/4-4-99.pdf" text:style-name="" text:visited-style-name="">南台科技大學學生選課要點</text:a></text:span><text:span text:style-name="a716" text:class-names="">)</text:span></text:p>
              </text:list-item>
            </text:list>
            <text:list text:style-name="a723">
              <text:list-item>
                <text:list text:style-name="a723">
                  <text:list-item>
                    <text:p text:style-name="a722" text:class-names="" text:cond-style-name=""><text:span text:style-name="a719" text:class-names="">日間部不得多於</text:span><text:span text:style-name="a720" text:class-names="">25</text:span><text:span text:style-name="a721" text:class-names="">學分</text:span></text:p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p text:style-name="a727" text:class-names="" text:cond-style-name=""><text:span text:style-name="a724" text:class-names="">一、二、三年級不得少於</text:span><text:span text:style-name="a725" text:class-names="">16</text:span><text:span text:style-name="a726" text:class-names="">學分</text:span></text:p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p text:style-name="a732" text:class-names="" text:cond-style-name=""><text:span text:style-name="a729" text:class-names="">四年級不得少於</text:span><text:span text:style-name="a730" text:class-names="">9</text:span><text:span text:style-name="a731" text:class-names="">學分</text:span></text:p>
                  </text:list-item>
                </text:list>
              </text:list-item>
            </text:list>
            <text:list text:style-name="a740">
              <text:list-item>
                <text:p text:style-name="a739" text:class-names="" text:cond-style-name=""><text:span text:style-name="a734" text:class-names="">學生學期學業平均成績在</text:span><text:span text:style-name="a735" text:class-names="">80</text:span><text:span text:style-name="a736" text:class-names="">分（含）以上或名次在該班學生人數前</text:span><text:span text:style-name="a737" text:class-names="">10</text:span><text:span text:style-name="a738" text:class-names="">％（含）以內，次學期經系主任核可後，得加選一至二個科目</text:span></text:p>
              </text:list-item>
            </text:list>
            <text:list text:style-name="a745">
              <text:list-item>
                <text:p text:style-name="a744" text:class-names="" text:cond-style-name=""><text:span text:style-name="a741" text:class-names="">大學部科目最低修課人數為</text:span><text:span text:style-name="a742" text:class-names="">20</text:span><text:span text:style-name="a743" text:class-names="">人。未達最低修課人數之科目將取消，惟若經申請核准者得予以保留開課</text:span></text:p>
              </text:list-item>
            </text:list>
            <text:list text:style-name="a756">
              <text:list-item>
                <text:p text:style-name="a755" text:class-names="" text:cond-style-name=""><text:span text:style-name="a746" text:class-names="">學生修讀之科目可於第</text:span><text:span text:style-name="a747" text:class-names="">11</text:span><text:span text:style-name="a748" text:class-names="">週至第</text:span><text:span text:style-name="a749" text:class-names="">12</text:span><text:span text:style-name="a750" text:class-names="">週二週內申請停修，同意停修科目除外，大學部學生其餘科目之總學分不得少於</text:span><text:span text:style-name="a751" text:class-names="">2</text:span><text:span text:style-name="a752" text:class-names="">學分。經核准停修之科目，將於第</text:span><text:span text:style-name="a753" text:class-names="">13</text:span><text:span text:style-name="a754" text:class-names="">週起停修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/></text:p>
              </text:list-item>
            </text:list>
            <text:list text:style-name="a762">
              <text:list-item>
                <text:list text:style-name="a762">
                  <text:list-item>
                    <text:p text:style-name="a761" text:class-names="" text:cond-style-name=""><text:span text:style-name="a760" text:class-names=""/></text:p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p text:style-name="a764" text:class-names="" text:cond-style-name=""><text:span text:style-name="a763" text:class-names=""/></text:p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p text:style-name="a767" text:class-names="" text:cond-style-name=""><text:span text:style-name="a766" text:class-names=""><text:s text:c="1"/>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9" draw:style-name="a770" draw:master-page-name="Master1-Layout2-obj-標題及物件" presentation:presentation-page-layout-name="Master1-PPL2">
        <draw:frame draw:id="id157" presentation:style-name="a774" draw:name="Rectangle 2" svg:x="1.25868in" svg:y="0.83681in" svg:width="8.52257in" svg:height="0.99653in" presentation:class="title" presentation:placeholder="false">
          <draw:text-box>
            <text:p text:style-name="a773" text:class-names="" text:cond-style-name=""><text:span text:style-name="a771" text:class-names="">學校的選課規範</text:span><text:span text:style-name="a772" text:class-names="">(Cont.)</text:span></text:p>
          </draw:text-box>
          <svg:title/>
          <svg:desc/>
        </draw:frame>
        <draw:frame draw:id="id158" presentation:style-name="a820" draw:name="Rectangle 3" svg:x="0.90451in" svg:y="2.09549in" svg:width="8.5in" svg:height="4.96181in" presentation:class="outline" presentation:placeholder="false">
          <draw:text-box>
            <text:list text:style-name="a780">
              <text:list-item>
                <text:p text:style-name="a779" text:class-names="" text:cond-style-name=""><text:span text:style-name="a775" text:class-names="">輔系</text:span><text:span text:style-name="a776" text:class-names="">(</text:span><text:span text:style-name="a777" text:class-names="">詳本校輔系辦法</text:span><text:span text:style-name="a778" text:class-names="">)</text:span></text:p>
              </text:list-item>
            </text:list>
            <text:list text:style-name="a785">
              <text:list-item>
                <text:list text:style-name="a785">
                  <text:list-item>
                    <text:p text:style-name="a784" text:class-names="" text:cond-style-name=""><text:span text:style-name="a781" text:class-names="">該系專業必修至少</text:span><text:span text:style-name="a782" text:class-names="">20</text:span><text:span text:style-name="a783" text:class-names="">學分</text:span></text:p>
                  </text:list-item>
                </text:list>
              </text:list-item>
            </text:list>
            <text:list text:style-name="a788">
              <text:list-item>
                <text:list text:style-name="a788">
                  <text:list-item>
                    <text:p text:style-name="a787" text:class-names="" text:cond-style-name=""><text:span text:style-name="a786" text:class-names="">自二年級起可申請</text:span></text:p>
                  </text:list-item>
                </text:list>
              </text:list-item>
            </text:list>
            <text:list text:style-name="a794">
              <text:list-item>
                <text:p text:style-name="a793" text:class-names="" text:cond-style-name=""><text:span text:style-name="a789" text:class-names="">雙主修</text:span><text:span text:style-name="a790" text:class-names="">(</text:span><text:span text:style-name="a791" text:class-names="">詳本校雙主修辦法</text:span><text:span text:style-name="a792" text:class-names="">)</text:span></text:p>
              </text:list-item>
            </text:list>
            <text:list text:style-name="a799">
              <text:list-item>
                <text:list text:style-name="a799">
                  <text:list-item>
                    <text:p text:style-name="a798" text:class-names="" text:cond-style-name=""><text:span text:style-name="a795" text:class-names="">該系專業必修至少</text:span><text:span text:style-name="a796" text:class-names="">40</text:span><text:span text:style-name="a797" text:class-names="">學分</text:span></text:p>
                  </text:list-item>
                </text:list>
              </text:list-item>
            </text:list>
            <text:list text:style-name="a805">
              <text:list-item>
                <text:p text:style-name="a804" text:class-names="" text:cond-style-name=""><text:span text:style-name="a800" text:class-names="">跨系所學分學程</text:span><text:span text:style-name="a801" text:class-names="">(</text:span><text:span text:style-name="a802" text:class-names="">詳本校各學程要點</text:span><text:span text:style-name="a803" text:class-names="">)</text:span></text:p>
              </text:list-item>
            </text:list>
            <text:list text:style-name="a810">
              <text:list-item>
                <text:list text:style-name="a810">
                  <text:list-item>
                    <text:p text:style-name="a809" text:class-names="" text:cond-style-name=""><text:span text:style-name="a806" text:class-names="">學程規範之</text:span><text:span text:style-name="a807" text:class-names="">15</text:span><text:span text:style-name="a808" text:class-names="">學分</text:span></text:p>
                  </text:list-item>
                </text:list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>轉系</text:span></text:p>
              </text:list-item>
            </text:list>
            <text:list text:style-name="a819">
              <text:list-item>
                <text:list text:style-name="a819">
                  <text:list-item>
                    <text:p text:style-name="a818" text:class-names="" text:cond-style-name=""><text:span text:style-name="a814" text:class-names="">大學部學生除四年制四年級及二年制四年級外，其餘各學期得提出轉系組申請，但休學學生及延修學生不得提出申請</text:span><text:span text:style-name="a815" text:class-names="">(</text:span><text:span text:style-name="a816" text:class-names="">詳本校轉系辦法</text:span><text:span text:style-name="a817" text:class-names="">)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4" draw:style-name="a821" draw:master-page-name="Master1-Layout2-obj-標題及物件" presentation:presentation-page-layout-name="Master1-PPL2">
        <draw:frame draw:id="id159" presentation:style-name="a824" draw:name="Rectangle 2" svg:x="1.25868in" svg:y="0.23438in" svg:width="8.52257in" svg:height="1.59896in" presentation:class="title" presentation:placeholder="false">
          <draw:text-box>
            <text:p text:style-name="a823" text:class-names="" text:cond-style-name=""><text:span text:style-name="a822" text:class-names="">本系的課程特性</text:span></text:p>
          </draw:text-box>
          <svg:title/>
          <svg:desc/>
        </draw:frame>
        <draw:frame draw:id="id160" presentation:style-name="a825" draw:name="Rectangle 3" svg:x="0.59028in" svg:y="2.09549in" svg:width="8.5in" svg:height="5.19792in" presentation:class="outline" presentation:placeholder="true">
          <draw:text-box/>
          <svg:title/>
          <svg:desc/>
        </draw:frame>
        <draw:g draw:name="Group 4" draw:id="id161">
          <svg:title/>
          <svg:desc/>
          <draw:custom-shape svg:x="1.61458in" svg:y="2.48958in" svg:width="7.08681in" svg:height="4.17361in" draw:id="id163" draw:style-name="a833" draw:name="AutoShape 5">
            <svg:title/>
            <svg:desc/>
            <text:p text:style-name="a832" text:class-names="" text:cond-style-name=""><text:span text:style-name="a8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g draw:name="Group 6" draw:id="id164">
            <svg:title/>
            <svg:desc/>
            <draw:frame draw:id="id190" draw:style-name="a929" draw:name="Text Box 7" svg:x="5.43269in" svg:y="4.32758in" svg:width="1.28794in" svg:height="0.48157in">
              <draw:text-box>
                <text:p text:style-name="a928" text:class-names="" text:cond-style-name=""><text:span text:style-name="a926" text:class-names="">實習輔導</text:span><text:span text:style-name="a927" text:class-names=""/></text:p>
              </draw:text-box>
              <svg:title/>
              <svg:desc/>
            </draw:frame>
            <draw:frame draw:id="id191" draw:style-name="a933" draw:name="Text Box 8" svg:x="7.36513in" svg:y="4.32758in" svg:width="1.28794in" svg:height="0.48157in">
              <draw:text-box>
                <text:p text:style-name="a932" text:class-names="" text:cond-style-name=""><text:span text:style-name="a930" text:class-names="">就業輔導</text:span><text:span text:style-name="a931" text:class-names=""/></text:p>
              </draw:text-box>
              <svg:title/>
              <svg:desc/>
            </draw:frame>
          </draw:g>
          <draw:frame draw:id="id165" draw:style-name="a839" draw:name="Text Box 9" svg:x="3.82116in" svg:y="3.84511in" svg:width="0.80621in" svg:height="0.64209in">
            <draw:text-box>
              <text:p text:style-name="a835" text:class-names="" text:cond-style-name=""><text:span text:style-name="a834" text:class-names="">選課</text:span></text:p>
              <text:p text:style-name="a838" text:class-names="" text:cond-style-name=""><text:span text:style-name="a836" text:class-names="">輔導</text:span><text:span text:style-name="a837" text:class-names=""/></text:p>
            </draw:text-box>
            <svg:title/>
            <svg:desc/>
          </draw:frame>
          <draw:g draw:name="Group 10" draw:id="id166">
            <svg:title/>
            <svg:desc/>
            <draw:frame draw:id="id167" draw:style-name="a846" draw:name="Text Box 11" svg:x="1.61458in" svg:y="6.18162in" svg:width="1.44957in" svg:height="0.41023in">
              <draw:text-box>
                <text:p text:style-name="a843" text:class-names="" text:cond-style-name=""><text:span text:style-name="a840" text:class-names="">(</text:span><text:span text:style-name="a841" text:class-names="">學生來源</text:span><text:span text:style-name="a842" text:class-names="">)</text:span></text:p>
                <text:p text:style-name="a845" text:class-names="" text:cond-style-name=""><text:span text:style-name="a844" text:class-names=""/></text:p>
              </draw:text-box>
              <svg:title/>
              <svg:desc/>
            </draw:frame>
            <draw:g draw:name="Group 12" draw:id="id168">
              <svg:title/>
              <svg:desc/>
              <draw:frame draw:id="id170" draw:style-name="a855" draw:name="Text Box 13" svg:x="1.77565in" svg:y="3.292in" svg:width="1.1271in" svg:height="0.48272in">
                <draw:text-box>
                  <text:p text:style-name="a852" text:class-names="" text:cond-style-name=""><text:span text:style-name="a851" text:class-names="">技優生</text:span></text:p>
                  <text:p text:style-name="a854" text:class-names="" text:cond-style-name=""><text:span text:style-name="a853" text:class-names=""/></text:p>
                </draw:text-box>
                <svg:title/>
                <svg:desc/>
              </draw:frame>
              <draw:frame draw:id="id171" draw:style-name="a859" draw:name="Text Box 14" svg:x="1.77565in" svg:y="4.09514in" svg:width="1.1271in" svg:height="0.40989in">
                <draw:text-box>
                  <text:p text:style-name="a858" text:class-names="" text:cond-style-name=""><text:span text:style-name="a856" text:class-names="">外語科</text:span><text:span text:style-name="a857" text:class-names=""/></text:p>
                </draw:text-box>
                <svg:title/>
                <svg:desc/>
              </draw:frame>
              <draw:frame draw:id="id172" draw:style-name="a863" draw:name="Text Box 15" svg:x="1.77565in" svg:y="4.89724in" svg:width="1.1271in" svg:height="0.41094in">
                <draw:text-box>
                  <text:p text:style-name="a862" text:class-names="" text:cond-style-name=""><text:span text:style-name="a860" text:class-names="">商業科</text:span><text:span text:style-name="a861" text:class-names=""/></text:p>
                </draw:text-box>
                <svg:title/>
                <svg:desc/>
              </draw:frame>
              <draw:frame draw:id="id173" draw:style-name="a868" draw:name="Text Box 16" svg:x="1.77565in" svg:y="5.70039in" svg:width="1.1271in" svg:height="0.40989in">
                <draw:text-box>
                  <text:p text:style-name="a865" text:class-names="" text:cond-style-name=""><text:span text:style-name="a864" text:class-names="">高中生</text:span></text:p>
                  <text:p text:style-name="a867" text:class-names="" text:cond-style-name=""><text:span text:style-name="a866" text:class-names=""/></text:p>
                </draw:text-box>
                <svg:title/>
                <svg:desc/>
              </draw:frame>
              <draw:custom-shape svg:x="2.90379in" svg:y="2.65011in" svg:width="0.64345in" svg:height="0in" draw:id="id174" draw:style-name="a871" draw:name="Line 17">
                <svg:title/>
                <svg:desc/>
                <text:p text:style-name="a870" text:class-names="" text:cond-style-name=""><text:span text:style-name="a86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2.90379in" svg:y="5.8606in" svg:width="0.64345in" svg:height="0.00104in" draw:id="id175" draw:style-name="a874" draw:name="Line 18">
                <svg:title/>
                <svg:desc/>
                <text:p text:style-name="a873" text:class-names="" text:cond-style-name=""><text:span text:style-name="a87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2.90379in" svg:y="5.0585in" svg:width="0.64345in" svg:height="0.00104in" draw:id="id176" draw:style-name="a877" draw:name="Line 19">
                <svg:title/>
                <svg:desc/>
                <text:p text:style-name="a876" text:class-names="" text:cond-style-name=""><text:span text:style-name="a87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2.90379in" svg:y="4.25535in" svg:width="0.64345in" svg:height="0.00104in" draw:id="id177" draw:style-name="a880" draw:name="Line 20">
                <svg:title/>
                <svg:desc/>
                <text:p text:style-name="a879" text:class-names="" text:cond-style-name=""><text:span text:style-name="a87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2.90379in" svg:y="3.61346in" svg:width="0.64345in" svg:height="0.00104in" draw:id="id178" draw:style-name="a883" draw:name="Line 21">
                <svg:title/>
                <svg:desc/>
                <text:p text:style-name="a882" text:class-names="" text:cond-style-name=""><text:span text:style-name="a88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3.54725in" svg:y="2.65011in" svg:width="0in" svg:height="0.96336in" draw:id="id179" draw:style-name="a886" draw:name="Line 22">
                <svg:title/>
                <svg:desc/>
                <text:p text:style-name="a885" text:class-names="" text:cond-style-name=""><text:span text:style-name="a88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3.54725in" svg:y="4.25535in" svg:width="0in" svg:height="1.60525in" draw:id="id180" draw:style-name="a889" draw:name="Line 23">
                <svg:title/>
                <svg:desc/>
                <text:p text:style-name="a888" text:class-names="" text:cond-style-name=""><text:span text:style-name="a88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3.54725in" svg:y="3.13178in" svg:width="1.12815in" svg:height="0.00104in" draw:id="id181" draw:style-name="a893" draw:name="Line 24">
                <svg:title/>
                <svg:desc/>
                <text:p text:style-name="a891" text:class-names="" text:cond-style-name=""><text:span text:style-name="a89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3.54725in" svg:y="5.0585in" svg:width="1.12815in" svg:height="0.00104in" draw:id="id182" draw:style-name="a897" draw:name="Line 25">
                <svg:title/>
                <svg:desc/>
                <text:p text:style-name="a895" text:class-names="" text:cond-style-name=""><text:span text:style-name="a89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83" draw:style-name="a902" draw:name="Text Box 26" svg:x="3.70916in" svg:y="2.65011in" svg:width="1.28796in" svg:height="0.41094in">
                <draw:text-box>
                  <text:p text:style-name="a899" text:class-names="" text:cond-style-name=""><text:span text:style-name="a898" text:class-names="">加強外語</text:span></text:p>
                  <text:p text:style-name="a901" text:class-names="" text:cond-style-name=""><text:span text:style-name="a900" text:class-names=""/></text:p>
                </draw:text-box>
                <svg:title/>
                <svg:desc/>
              </draw:frame>
              <draw:frame draw:id="id184" draw:style-name="a906" draw:name="Text Box 27" svg:x="3.70916in" svg:y="5.21871in" svg:width="1.28796in" svg:height="0.40989in">
                <draw:text-box>
                  <text:p text:style-name="a905" text:class-names="" text:cond-style-name=""><text:span text:style-name="a903" text:class-names="">加強技能</text:span><text:span text:style-name="a904" text:class-names=""/></text:p>
                </draw:text-box>
                <svg:title/>
                <svg:desc/>
              </draw:frame>
              <draw:custom-shape svg:x="4.6754in" svg:y="3.13178in" svg:width="0in" svg:height="1.92671in" draw:id="id185" draw:style-name="a909" draw:name="Line 28">
                <svg:title/>
                <svg:desc/>
                <text:p text:style-name="a908" text:class-names="" text:cond-style-name=""><text:span text:style-name="a90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6754in" svg:y="3.93493in" svg:width="0.64451in" svg:height="0in" draw:id="id186" draw:style-name="a913" draw:name="Line 29">
                <svg:title/>
                <svg:desc/>
                <text:p text:style-name="a911" text:class-names="" text:cond-style-name=""><text:span text:style-name="a91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87" draw:style-name="a917" draw:name="Text Box 30" svg:x="5.3199in" svg:y="3.77367in" svg:width="1.28796in" svg:height="0.41094in">
                <draw:text-box>
                  <text:p text:style-name="a916" text:class-names="" text:cond-style-name=""><text:span text:style-name="a914" text:class-names="">餐旅實習</text:span><text:span text:style-name="a915" text:class-names=""/></text:p>
                </draw:text-box>
                <svg:title/>
                <svg:desc/>
              </draw:frame>
              <draw:custom-shape svg:x="6.60786in" svg:y="3.93493in" svg:width="0.64556in" svg:height="0.00104in" draw:id="id188" draw:style-name="a921" draw:name="Line 31">
                <svg:title/>
                <svg:desc/>
                <text:p text:style-name="a919" text:class-names="" text:cond-style-name=""><text:span text:style-name="a91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89" draw:style-name="a925" draw:name="Text Box 32" svg:x="7.25237in" svg:y="3.77367in" svg:width="1.28796in" svg:height="0.41094in">
                <draw:text-box>
                  <text:p text:style-name="a924" text:class-names="" text:cond-style-name=""><text:span text:style-name="a922" text:class-names="">就業</text:span><text:span text:style-name="a923" text:class-names=""/></text:p>
                </draw:text-box>
                <svg:title/>
                <svg:desc/>
              </draw:frame>
            </draw:g>
            <draw:frame draw:id="id169" draw:style-name="a850" draw:name="Text Box 33" svg:x="1.77565in" svg:y="2.48958in" svg:width="1.12834in" svg:height="0.48068in">
              <draw:text-box>
                <text:p text:style-name="a849" text:class-names="" text:cond-style-name=""><text:span text:style-name="a847" text:class-names="">餐旅科</text:span><text:span text:style-name="a848" text:class-names=""/></text:p>
              </draw:text-box>
              <svg:title/>
              <svg:desc/>
            </draw:frame>
          </draw:g>
        </draw:g>
        <draw:frame draw:id="id162" draw:style-name="a830" draw:name="Text Box 34" svg:x="1.69271in" svg:y="6.82118in" svg:width="6.85069in" svg:height="0.43403in">
          <draw:text-box>
            <text:p text:style-name="a829" text:class-names="" text:cond-style-name=""><text:span text:style-name="a826" text:class-names="">(</text:span><text:span text:style-name="a827" text:class-names="">依據學生來源規劃本系課程</text:span><text:span text:style-name="a828" text:class-names="">)</text:span></text:p>
          </draw:text-box>
          <svg:title/>
          <svg:desc/>
        </draw:frame>
      </draw:page>
      <draw:page draw:name="Slide10" draw:style-name="a934" draw:master-page-name="Master1-Layout2-obj-標題及物件" presentation:presentation-page-layout-name="Master1-PPL2">
        <draw:frame draw:id="id192" presentation:style-name="a937" draw:name="Rectangle 2" svg:x="1.25868in" svg:y="0.23438in" svg:width="8.52257in" svg:height="1.59896in" presentation:class="title" presentation:placeholder="false">
          <draw:text-box>
            <text:p text:style-name="a936" text:class-names="" text:cond-style-name=""><text:span text:style-name="a935" text:class-names="">本系的學生進路</text:span></text:p>
          </draw:text-box>
          <svg:title/>
          <svg:desc/>
        </draw:frame>
        <draw:frame draw:id="id193" presentation:style-name="a962" draw:name="Rectangle 3" svg:x="0.43229in" svg:y="2.01736in" svg:width="8.97222in" svg:height="5.27604in" presentation:class="outline" presentation:placeholder="false">
          <draw:text-box>
            <text:list text:style-name="a940">
              <text:list-item>
                <text:p text:style-name="a939" text:class-names="" text:cond-style-name=""><text:span text:style-name="a938" text:class-names="">餐旅服務學程</text:span></text:p>
              </text:list-item>
            </text:list>
            <text:list text:style-name="a943">
              <text:list-item>
                <text:list text:style-name="a943">
                  <text:list-item>
                    <text:p text:style-name="a942" text:class-names="" text:cond-style-name=""><text:span text:style-name="a941" text:class-names="">櫃檯接待人員、商務中心接待人員、話務人員、訂房人員、房務清理人員、布巾管理人員、洗衣管理人員、行李服務人員、客務管理人員、房務管理人員、餐廳外場服務生、餐廳外場領班、餐廳經理</text:span></text:p>
                  </text:list-item>
                </text:list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>餐飲製備學程</text:span></text:p>
              </text:list-item>
            </text:list>
            <text:list text:style-name="a953">
              <text:list-item>
                <text:list text:style-name="a953">
                  <text:list-item>
                    <text:p text:style-name="a952" text:class-names="" text:cond-style-name=""><text:span text:style-name="a947" text:class-names="">餐飲產品研發人員、餐飲品質管制人員、餐廳庫房管理人員、烘焙製作與研發人員、飲務管理、飲料研發與設計、中西餐餐廳廚房廚師、高級飯店中西餐餐廳廚房師傅</text:span><text:span text:style-name="a948" text:class-names="">(</text:span><text:span text:style-name="a949" text:class-names="">領班、主廚</text:span><text:span text:style-name="a950" text:class-names="">)</text:span><text:span text:style-name="a951" text:class-names="">、團膳廚師、俱樂部廚師、複合式餐廳廚師</text:span></text:p>
                  </text:list-item>
                </text:list>
              </text:list-item>
            </text:list>
            <text:list text:style-name="a957">
              <text:list-item>
                <text:p text:style-name="a956" text:class-names="" text:cond-style-name=""><text:span text:style-name="a954" text:class-names="">餐旅行政與行銷學程</text:span><text:span text:style-name="a955" text:class-names=""/></text:p>
              </text:list-item>
            </text:list>
            <text:list text:style-name="a961">
              <text:list-item>
                <text:list text:style-name="a961">
                  <text:list-item>
                    <text:p text:style-name="a960" text:class-names="" text:cond-style-name=""><text:span text:style-name="a958" text:class-names="">餐旅產業管理顧問、餐旅人力資源管理與培訓人員、餐旅督導與考核人員、餐旅會計人員、餐旅成本控制人員、餐旅採購人員、餐旅設備維護與管理人員、行銷人員</text:span><text:span text:style-name="a959" text:class-names=""><text:s text:c="1"/>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1" draw:style-name="a963" draw:master-page-name="Master1-Layout2-obj-標題及物件" presentation:presentation-page-layout-name="Master1-PPL2">
        <draw:frame draw:id="id194" presentation:style-name="a964" draw:name="Rectangle 2" svg:x="1.25868in" svg:y="0.23438in" svg:width="8.52257in" svg:height="1.59896in" presentation:class="title" presentation:placeholder="true">
          <draw:text-box/>
          <svg:title/>
          <svg:desc/>
        </draw:frame>
        <draw:frame draw:id="id195" presentation:style-name="a975" draw:name="Rectangle 3" svg:x="1.2934in" svg:y="2.2066in" svg:width="8.5in" svg:height="4.5in" presentation:class="outline" presentation:placeholder="false">
          <draw:text-box>
            <text:list text:style-name="a967">
              <text:list-item>
                <text:p text:style-name="a966" text:class-names="" text:cond-style-name=""><text:span text:style-name="a965" text:class-names=""/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/></text:p>
              </text:list-item>
            </text:list>
            <text:list text:style-name="a974">
              <text:list-item>
                <text:p text:style-name="a973" text:class-names="" text:cond-style-name=""><text:span text:style-name="a971" text:class-names=""><text:a xlink:href="../課程地圖.doc" text:style-name="" text:visited-style-name="">課程地圖</text:a></text:span><text:span text:style-name="a972" text:class-names=""/></text:p>
              </text:list-item>
            </text:list>
          </draw:text-box>
          <svg:title/>
          <svg:desc/>
        </draw:frame>
      </draw:page>
      <draw:page draw:name="Slide12" draw:style-name="a976" draw:master-page-name="Master1-Layout2-obj-標題及物件" presentation:presentation-page-layout-name="Master1-PPL2">
        <draw:frame draw:id="id196" presentation:style-name="a977" draw:name="Rectangle 2" svg:x="1.25868in" svg:y="0.23438in" svg:width="8.52257in" svg:height="1.59896in" presentation:class="title" presentation:placeholder="true">
          <draw:text-box/>
          <svg:title/>
          <svg:desc/>
        </draw:frame>
        <draw:frame draw:id="id197" presentation:style-name="a989" draw:name="Rectangle 3" svg:x="1.2934in" svg:y="2.2066in" svg:width="8.5in" svg:height="4.5in" presentation:class="outline" presentation:placeholder="false">
          <draw:text-box>
            <text:list text:style-name="a980">
              <text:list-item>
                <text:p text:style-name="a979" text:class-names="" text:cond-style-name=""><text:span text:style-name="a978" text:class-names=""/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/></text:p>
              </text:list-item>
            </text:list>
            <text:list text:style-name="a988">
              <text:list-item>
                <text:p text:style-name="a987" text:class-names="" text:cond-style-name=""><text:span text:style-name="a984" text:class-names=""><text:a xlink:href="../99-M-4-開課時序表.xls" text:style-name="" text:visited-style-name="">99</text:a></text:span><text:span text:style-name="a985" text:class-names=""><text:a xlink:href="../99-M-4-開課時序表.xls" text:style-name="" text:visited-style-name="">學年度開課時序表</text:a></text:span><text:span text:style-name="a986" text:class-names=""/></text:p>
              </text:list-item>
            </text:list>
          </draw:text-box>
          <svg:title/>
          <svg:desc/>
        </draw:frame>
      </draw:page>
      <draw:page draw:name="Slide5" draw:style-name="a990" draw:master-page-name="Master1-Layout2-obj-標題及物件" presentation:presentation-page-layout-name="Master1-PPL2">
        <draw:frame draw:id="id198" presentation:style-name="a993" draw:name="Rectangle 2" svg:x="1.25868in" svg:y="0.23438in" svg:width="8.52257in" svg:height="1.59896in" presentation:class="title" presentation:placeholder="false">
          <draw:text-box>
            <text:p text:style-name="a992" text:class-names="" text:cond-style-name=""><text:span text:style-name="a991" text:class-names="">畢業的要求</text:span></text:p>
          </draw:text-box>
          <svg:title/>
          <svg:desc/>
        </draw:frame>
        <draw:frame draw:id="id199" presentation:style-name="a1051" draw:name="Rectangle 3" svg:x="0.82639in" svg:y="2.01736in" svg:width="8.81424in" svg:height="4.64583in" presentation:class="outline" presentation:placeholder="false">
          <draw:text-box>
            <text:list text:style-name="a996">
              <text:list-item>
                <text:p text:style-name="a995" text:class-names="" text:cond-style-name=""><text:span text:style-name="a994" text:class-names="">學校語文要求</text:span></text:p>
              </text:list-item>
            </text:list>
            <text:list text:style-name="a1004">
              <text:list-item>
                <text:list text:style-name="a1004">
                  <text:list-item>
                    <text:p text:style-name="a1003" text:class-names="" text:cond-style-name=""><text:span text:style-name="a997" text:class-names="">英語、日語</text:span><text:span text:style-name="a998" text:class-names="">(</text:span><text:span text:style-name="a999" text:class-names="">新規定可追溯</text:span><text:span text:style-name="a1000" text:class-names="">2</text:span><text:span text:style-name="a1001" text:class-names="">年</text:span><text:span text:style-name="a1002" text:class-names="">)</text:span></text:p>
                  </text:list-item>
                </text:list>
              </text:list-item>
            </text:list>
            <text:list text:style-name="a1009">
              <text:list-item>
                <text:list text:style-name="a1009">
                  <text:list-item>
                    <text:p text:style-name="a1008" text:class-names="" text:cond-style-name=""><text:span text:style-name="a1005" text:class-names="">詳本校「</text:span><text:span text:style-name="a1006" text:class-names=""><text:a xlink:href="../982_test-外語能力檢定實施辦法.pdf" text:style-name="" text:visited-style-name="">外語能力檢定實施辦法</text:a></text:span><text:span text:style-name="a1007" text:class-names="">」</text:span></text:p>
                  </text:list-item>
                </text:list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>本系</text:span></text:p>
              </text:list-item>
            </text:list>
            <text:list text:style-name="a1018">
              <text:list-item>
                <text:list text:style-name="a1018">
                  <text:list-item>
                    <text:p text:style-name="a1017" text:class-names="" text:cond-style-name=""><text:span text:style-name="a1013" text:class-names="">校外實習半年</text:span><text:span text:style-name="a1014" text:class-names="">(3</text:span><text:span text:style-name="a1015" text:class-names="">年級</text:span><text:span text:style-name="a1016" text:class-names="">)</text:span></text:p>
                  </text:list-item>
                </text:list>
              </text:list-item>
            </text:list>
            <text:list text:style-name="a1026">
              <text:list-item>
                <text:list text:style-name="a1026">
                  <text:list-item>
                    <text:p text:style-name="a1025" text:class-names="" text:cond-style-name=""><text:span text:style-name="a1019" text:class-names="">校內實習</text:span><text:span text:style-name="a1020" text:class-names="">50</text:span><text:span text:style-name="a1021" text:class-names="">小時</text:span><text:span text:style-name="a1022" text:class-names="">(</text:span><text:span text:style-name="a1023" text:class-names="">詳本系網站</text:span><text:span text:style-name="a1024" text:class-names="">)</text:span></text:p>
                  </text:list-item>
                </text:list>
              </text:list-item>
            </text:list>
            <text:list text:style-name="a1029">
              <text:list-item>
                <text:list text:style-name="a1029">
                  <text:list-item>
                    <text:list text:style-name="a1029">
                      <text:list-item>
                        <text:p text:style-name="a1028" text:class-names="" text:cond-style-name=""><text:span text:style-name="a1027" text:class-names="">如有活動，系網會公告徵求同學參加</text:span></text:p>
                      </text:list-item>
                    </text:list>
                  </text:list-item>
                </text:list>
              </text:list-item>
            </text:list>
            <text:list text:style-name="a1032">
              <text:list-item>
                <text:list text:style-name="a1032">
                  <text:list-item>
                    <text:list text:style-name="a1032">
                      <text:list-item>
                        <text:p text:style-name="a1031" text:class-names="" text:cond-style-name=""><text:span text:style-name="a1030" text:class-names="">系網會隨時公告，系認定的時數</text:span></text:p>
                      </text:list-item>
                    </text:list>
                  </text:list-item>
                </text:list>
              </text:list-item>
            </text:list>
            <text:list text:style-name="a1040">
              <text:list-item>
                <text:list text:style-name="a1040">
                  <text:list-item>
                    <text:p text:style-name="a1039" text:class-names="" text:cond-style-name=""><text:span text:style-name="a1033" text:class-names="">專業證照</text:span><text:span text:style-name="a1034" text:class-names="">2</text:span><text:span text:style-name="a1035" text:class-names="">張</text:span><text:span text:style-name="a1036" text:class-names="">(</text:span><text:span text:style-name="a1037" text:class-names="">證照規定，詳本系網站</text:span><text:span text:style-name="a1038" text:class-names="">)</text:span></text:p>
                  </text:list-item>
                </text:list>
              </text:list-item>
            </text:list>
            <text:list text:style-name="a1047">
              <text:list-item>
                <text:list text:style-name="a1047">
                  <text:list-item>
                    <text:p text:style-name="a1046" text:class-names="" text:cond-style-name=""><text:span text:style-name="a1041" text:class-names="">各學程需取得</text:span><text:span text:style-name="a1042" text:class-names="">20</text:span><text:span text:style-name="a1043" text:class-names="">學分選修學分與校外實習</text:span><text:span text:style-name="a1044" text:class-names="">9</text:span><text:span text:style-name="a1045" text:class-names="">學分</text:span></text:p>
                  </text:list-item>
                </text:list>
              </text:list-item>
            </text:list>
            <text:list text:style-name="a1050">
              <text:list-item>
                <text:list text:style-name="a1050">
                  <text:list-item>
                    <text:p text:style-name="a1049" text:class-names="" text:cond-style-name=""><text:span text:style-name="a1048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3" draw:style-name="a1052" draw:master-page-name="Master1-Layout2-obj-標題及物件" presentation:presentation-page-layout-name="Master1-PPL2">
        <draw:frame draw:id="id200" presentation:style-name="a1053" draw:name="Rectangle 2" svg:x="1.25868in" svg:y="0.23438in" svg:width="8.52257in" svg:height="1.59896in" presentation:class="title" presentation:placeholder="true">
          <draw:text-box/>
          <svg:title/>
          <svg:desc/>
        </draw:frame>
        <draw:frame draw:id="id201" presentation:style-name="a1067" draw:name="Rectangle 3" svg:x="1.2934in" svg:y="2.2066in" svg:width="8.5in" svg:height="4.5in" presentation:class="outline" presentation:placeholder="false">
          <draw:text-box>
            <text:list text:style-name="a1056">
              <text:list-item>
                <text:p text:style-name="a1055" text:class-names="" text:cond-style-name=""><text:span text:style-name="a1054" text:class-names=""/></text:p>
              </text:list-item>
            </text:list>
            <text:list text:style-name="a1059">
              <text:list-item>
                <text:p text:style-name="a1058" text:class-names="" text:cond-style-name=""><text:span text:style-name="a1057" text:class-names=""/></text:p>
              </text:list-item>
            </text:list>
            <text:list text:style-name="a1063">
              <text:list-item>
                <text:p text:style-name="a1062" text:class-names="" text:cond-style-name=""><text:span text:style-name="a1060" text:class-names=""><text:a xlink:href="../專業學程圖示.doc" text:style-name="" text:visited-style-name="">專業學程圖示</text:a></text:span><text:span text:style-name="a1061" text:class-names=""/></text:p>
              </text:list-item>
            </text:list>
            <text:list text:style-name="a1066">
              <text:list-item>
                <text:p text:style-name="a1065" text:class-names="" text:cond-style-name=""><text:span text:style-name="a1064" text:class-names=""/></text:p>
              </text:list-item>
            </text:list>
          </draw:text-box>
          <svg:title/>
          <svg:desc/>
        </draw:frame>
      </draw:page>
      <draw:page draw:name="Slide14" draw:style-name="a1068" draw:master-page-name="Master1-Layout2-obj-標題及物件" presentation:presentation-page-layout-name="Master1-PPL2">
        <draw:frame draw:id="id202" presentation:style-name="a1071" draw:name="Rectangle 2" svg:x="1.25868in" svg:y="0.23438in" svg:width="8.52257in" svg:height="1.59896in" presentation:class="title" presentation:placeholder="false">
          <draw:text-box>
            <text:p text:style-name="a1070" text:class-names="" text:cond-style-name=""><text:span text:style-name="a1069" text:class-names="">給同學的建議</text:span></text:p>
          </draw:text-box>
          <svg:title/>
          <svg:desc/>
        </draw:frame>
        <draw:frame draw:id="id203" presentation:style-name="a1103" draw:name="Rectangle 3" svg:x="0.82639in" svg:y="1.93924in" svg:width="8.5in" svg:height="4.96007in" presentation:class="outline" presentation:placeholder="false">
          <draw:text-box>
            <text:list text:style-name="a1074">
              <text:list-item>
                <text:p text:style-name="a1073" text:class-names="" text:cond-style-name=""><text:span text:style-name="a1072" text:class-names="">瞭解自己的特性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75" text:class-names="">法規要清楚，如有問題可多請教</text:span></text:p>
              </text:list-item>
            </text:list>
            <text:list text:style-name="a1086">
              <text:list-item>
                <text:p text:style-name="a1085" text:class-names="" text:cond-style-name=""><text:span text:style-name="a1078" text:class-names="">績效</text:span><text:span text:style-name="a1079" text:class-names="">=(</text:span><text:span text:style-name="a1080" text:class-names="">技能</text:span><text:span text:style-name="a1081" text:class-names="">+</text:span><text:span text:style-name="a1082" text:class-names="">知識</text:span><text:span text:style-name="a1083" text:class-names="">)<text:s text:c="1"/></text:span><text:span text:style-name="a1084" text:class-names="">態度</text:span></text:p>
              </text:list-item>
            </text:list>
            <text:list text:style-name="a1089">
              <text:list-item>
                <text:p text:style-name="a1088" text:class-names="" text:cond-style-name=""><text:span text:style-name="a1087" text:class-names="">多充實自己</text:span></text:p>
              </text:list-item>
            </text:list>
            <text:list text:style-name="a1092">
              <text:list-item>
                <text:list text:style-name="a1092">
                  <text:list-item>
                    <text:p text:style-name="a1091" text:class-names="" text:cond-style-name=""><text:span text:style-name="a1090" text:class-names="">優點要持續保持</text:span></text:p>
                  </text:list-item>
                </text:list>
              </text:list-item>
            </text:list>
            <text:list text:style-name="a1095">
              <text:list-item>
                <text:list text:style-name="a1095">
                  <text:list-item>
                    <text:p text:style-name="a1094" text:class-names="" text:cond-style-name=""><text:span text:style-name="a1093" text:class-names="">缺點要設法改進</text:span></text:p>
                  </text:list-item>
                </text:list>
              </text:list-item>
            </text:list>
            <text:list text:style-name="a1098">
              <text:list-item>
                <text:p text:style-name="a1097" text:class-names="" text:cond-style-name=""><text:span text:style-name="a1096" text:class-names="">養成好的習慣</text:span></text:p>
              </text:list-item>
            </text:list>
            <text:list text:style-name="a1102">
              <text:list-item>
                <text:list text:style-name="a1102">
                  <text:list-item>
                    <text:p text:style-name="a1101" text:class-names="" text:cond-style-name=""><text:span text:style-name="a1099" text:class-names="">時間管理、抗壓、樂於分享、勇於認事</text:span><text:span text:style-name="a1100" text:class-names="">…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7" draw:style-name="a1104" draw:master-page-name="Master1-Layout2-obj-標題及物件" presentation:presentation-page-layout-name="Master1-PPL2">
        <draw:frame draw:id="id204" presentation:style-name="a1105" draw:name="Rectangle 2" svg:x="1.25868in" svg:y="0.23438in" svg:width="8.52257in" svg:height="1.59896in" presentation:class="title" presentation:placeholder="true">
          <draw:text-box/>
          <svg:title/>
          <svg:desc/>
        </draw:frame>
        <draw:frame draw:id="id205" presentation:style-name="a1115" draw:name="Rectangle 3" svg:x="1.2934in" svg:y="2.2066in" svg:width="8.5in" svg:height="4.5in" presentation:class="outline" presentation:placeholder="false">
          <draw:text-box>
            <text:list text:style-name="a1108">
              <text:list-item>
                <text:p text:style-name="a1107" text:class-names="" text:cond-style-name=""><text:span text:style-name="a1106" text:class-names=""/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/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>意見交流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08333in" svg:y="1.83333in" svg:width="8.5in" svg:height="1.59896in"/>
      <presentation:placeholder presentation:object="subtitle" svg:x="1.5in" svg:y="4.25in" svg:width="7in" svg:height="1.91667in"/>
      <presentation:placeholder presentation:object="date-time" svg:x="1.08333in" svg:y="6.83333in" svg:width="2.08333in" svg:height="0.5in"/>
      <presentation:placeholder presentation:object="footer" svg:x="3.75in" svg:y="6.83333in" svg:width="3.16667in" svg:height="0.5in"/>
      <presentation:placeholder presentation:object="page-number" svg:x="7.5in" svg:y="6.83333in" svg:width="2.08333in" svg:height="0.5in"/>
    </style:presentation-page-layout>
    <style:presentation-page-layout style:name="Master1-PPL2" style:display-name="標題及物件">
      <presentation:placeholder presentation:object="title" svg:x="1.25868in" svg:y="0.23438in" svg:width="8.52257in" svg:height="1.59896in"/>
      <presentation:placeholder presentation:object="object" svg:x="1.2934in" svg:y="2.2066in" svg:width="8.5in" svg:height="4.5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4" style:display-name="兩項物件">
      <presentation:placeholder presentation:object="title" svg:x="1.25868in" svg:y="0.23438in" svg:width="8.52257in" svg:height="1.59896in"/>
      <presentation:placeholder presentation:object="object" svg:x="1.2934in" svg:y="2.2066in" svg:width="4.16667in" svg:height="4.5in"/>
      <presentation:placeholder presentation:object="object" svg:x="5.62674in" svg:y="2.2066in" svg:width="4.16667in" svg:height="4.5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6" style:display-name="只有標題">
      <presentation:placeholder presentation:object="title" svg:x="1.25868in" svg:y="0.23438in" svg:width="8.52257in" svg:height="1.59896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7" style:display-name="空白"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10" style:display-name="標題及直排文字">
      <presentation:placeholder presentation:object="title" svg:x="1.25868in" svg:y="0.23438in" svg:width="8.52257in" svg:height="1.59896in"/>
      <presentation:placeholder presentation:object="outline" svg:x="1.2934in" svg:y="2.2066in" svg:width="8.5in" svg:height="4.5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11" style:display-name="直排標題及文字">
      <presentation:placeholder presentation:object="title" svg:x="7.65972in" svg:y="0.23438in" svg:width="2.13368in" svg:height="6.47222in"/>
      <presentation:placeholder presentation:object="outline" svg:x="1.25868in" svg:y="0.23438in" svg:width="6.23437in" svg:height="6.47222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default-style style:family="graphic">
      <style:graphic-properties draw:fill="solid" draw:fill-color="#00e4a8" draw:opacity="100%" draw:stroke="solid" svg:stroke-width="0.02778in" svg:stroke-color="#00a77a" svg:stroke-opacity="100%"/>
    </style:default-style>
    <draw:gradient draw:name="a157" draw:style="linear" draw:angle="900" draw:start-color="#ffcf01" draw:end-color="#ffffff" draw:start-intensity="100%" draw:end-intensity="100%"/>
    <draw:gradient draw:name="a93" draw:style="linear" draw:angle="900" draw:start-color="#3333cc" draw:end-color="#ffffff" draw:start-intensity="100%" draw:end-intensity="100%"/>
    <draw:gradient draw:name="a506" draw:style="linear" draw:angle="900" draw:start-color="#1c1c1c" draw:end-color="#ffffff" draw:start-intensity="100%" draw:end-intensity="100%"/>
    <draw:gradient draw:name="a207" draw:style="linear" draw:angle="900" draw:start-color="#3333cc" draw:end-color="#ffffff" draw:start-intensity="100%" draw:end-intensity="100%"/>
    <draw:gradient draw:name="a361" draw:style="linear" draw:angle="900" draw:start-color="#3333cc" draw:end-color="#ffffff" draw:start-intensity="100%" draw:end-intensity="100%"/>
    <draw:gradient draw:name="a72" draw:style="linear" draw:angle="1350" draw:start-color="#ffffff" draw:end-color="#ff0000" draw:start-intensity="100%" draw:end-intensity="100%"/>
    <draw:gradient draw:name="a435" draw:style="linear" draw:angle="900" draw:start-color="#3333cc" draw:end-color="#ffffff" draw:start-intensity="100%" draw:end-intensity="100%"/>
    <draw:gradient draw:name="a411" draw:style="linear" draw:angle="900" draw:start-color="#1c1c1c" draw:end-color="#ffffff" draw:start-intensity="100%" draw:end-intensity="100%"/>
    <draw:gradient draw:name="a112" draw:style="linear" draw:angle="1350" draw:start-color="#ffffff" draw:end-color="#ff0000" draw:start-intensity="100%" draw:end-intensity="100%"/>
    <draw:gradient draw:name="a291" draw:style="linear" draw:angle="900" draw:start-color="#1c1c1c" draw:end-color="#ffffff" draw:start-intensity="100%" draw:end-intensity="100%"/>
    <draw:gradient draw:name="a590" draw:style="linear" draw:angle="900" draw:start-color="#ffcf01" draw:end-color="#ffffff" draw:start-intensity="100%" draw:end-intensity="100%"/>
    <draw:gradient draw:name="a439" draw:style="linear" draw:angle="1350" draw:start-color="#ffffff" draw:end-color="#ff0000" draw:start-intensity="100%" draw:end-intensity="100%"/>
    <draw:gradient draw:name="a365" draw:style="linear" draw:angle="1350" draw:start-color="#ffffff" draw:end-color="#ff0000" draw:start-intensity="100%" draw:end-intensity="100%"/>
    <draw:gradient draw:name="a79" draw:style="linear" draw:angle="900" draw:start-color="#1c1c1c" draw:end-color="#ffffff" draw:start-intensity="100%" draw:end-intensity="100%"/>
    <draw:gradient draw:name="a119" draw:style="linear" draw:angle="900" draw:start-color="#1c1c1c" draw:end-color="#ffffff" draw:start-intensity="100%" draw:end-intensity="100%"/>
    <draw:gradient draw:name="a273" draw:style="linear" draw:angle="900" draw:start-color="#ffcf01" draw:end-color="#ffffff" draw:start-intensity="100%" draw:end-intensity="100%"/>
    <draw:gradient draw:name="a597" draw:style="linear" draw:angle="900" draw:start-color="#3333cc" draw:end-color="#ffffff" draw:start-intensity="100%" draw:end-intensity="100%"/>
    <draw:gradient draw:name="a13" draw:style="linear" draw:angle="900" draw:start-color="#3333cc" draw:end-color="#ffffff" draw:start-intensity="100%" draw:end-intensity="100%"/>
    <draw:gradient draw:name="a601" draw:style="linear" draw:angle="1350" draw:start-color="#ffffff" draw:end-color="#ff0000" draw:start-intensity="100%" draw:end-intensity="100%"/>
    <draw:gradient draw:name="a552" draw:style="linear" draw:angle="900" draw:start-color="#1c1c1c" draw:end-color="#ffffff" draw:start-intensity="100%" draw:end-intensity="100%"/>
    <draw:gradient draw:name="a17" draw:style="linear" draw:angle="1350" draw:start-color="#ffffff" draw:end-color="#ff0000" draw:start-intensity="100%" draw:end-intensity="100%"/>
    <draw:gradient draw:name="a534" draw:style="linear" draw:angle="900" draw:start-color="#ffcf01" draw:end-color="#ffffff" draw:start-intensity="100%" draw:end-intensity="100%"/>
    <draw:gradient draw:name="a608" draw:style="linear" draw:angle="900" draw:start-color="#1c1c1c" draw:end-color="#ffffff" draw:start-intensity="100%" draw:end-intensity="100%"/>
    <draw:gradient draw:name="a211" draw:style="linear" draw:angle="1350" draw:start-color="#ffffff" draw:end-color="#ff0000" draw:start-intensity="100%" draw:end-intensity="100%"/>
    <draw:gradient draw:name="a488" draw:style="linear" draw:angle="900" draw:start-color="#ffcf01" draw:end-color="#ffffff" draw:start-intensity="100%" draw:end-intensity="100%"/>
    <draw:gradient draw:name="a164" draw:style="linear" draw:angle="900" draw:start-color="#3333cc" draw:end-color="#ffffff" draw:start-intensity="100%" draw:end-intensity="100%"/>
    <draw:gradient draw:name="a393" draw:style="linear" draw:angle="900" draw:start-color="#ffcf01" draw:end-color="#ffffff" draw:start-intensity="100%" draw:end-intensity="100%"/>
    <draw:gradient draw:name="a168" draw:style="linear" draw:angle="1350" draw:start-color="#ffffff" draw:end-color="#ff0000" draw:start-intensity="100%" draw:end-intensity="100%"/>
    <draw:gradient draw:name="a218" draw:style="linear" draw:angle="900" draw:start-color="#1c1c1c" draw:end-color="#ffffff" draw:start-intensity="100%" draw:end-intensity="100%"/>
    <draw:gradient draw:name="a372" draw:style="linear" draw:angle="900" draw:start-color="#1c1c1c" draw:end-color="#ffffff" draw:start-intensity="100%" draw:end-intensity="100%"/>
    <draw:gradient draw:name="a446" draw:style="linear" draw:angle="900" draw:start-color="#1c1c1c" draw:end-color="#ffffff" draw:start-intensity="100%" draw:end-intensity="100%"/>
    <draw:gradient draw:name="a86" draw:style="linear" draw:angle="900" draw:start-color="#ffcf01" draw:end-color="#ffffff" draw:start-intensity="100%" draw:end-intensity="100%"/>
    <draw:gradient draw:name="a400" draw:style="linear" draw:angle="900" draw:start-color="#3333cc" draw:end-color="#ffffff" draw:start-intensity="100%" draw:end-intensity="100%"/>
    <draw:gradient draw:name="a101" draw:style="linear" draw:angle="900" draw:start-color="#ffcf01" draw:end-color="#ffffff" draw:start-intensity="100%" draw:end-intensity="100%"/>
    <draw:gradient draw:name="a280" draw:style="linear" draw:angle="900" draw:start-color="#3333cc" draw:end-color="#ffffff" draw:start-intensity="100%" draw:end-intensity="100%"/>
    <draw:gradient draw:name="a428" draw:style="linear" draw:angle="900" draw:start-color="#ffcf01" draw:end-color="#ffffff" draw:start-intensity="100%" draw:end-intensity="100%"/>
    <draw:gradient draw:name="a354" draw:style="linear" draw:angle="900" draw:start-color="#ffcf01" draw:end-color="#ffffff" draw:start-intensity="100%" draw:end-intensity="100%"/>
    <draw:gradient draw:name="a404" draw:style="linear" draw:angle="1350" draw:start-color="#ffffff" draw:end-color="#ff0000" draw:start-intensity="100%" draw:end-intensity="100%"/>
    <draw:gradient draw:name="a108" draw:style="linear" draw:angle="900" draw:start-color="#3333cc" draw:end-color="#ffffff" draw:start-intensity="100%" draw:end-intensity="100%"/>
    <draw:gradient draw:name="a284" draw:style="linear" draw:angle="1350" draw:start-color="#ffffff" draw:end-color="#ff0000" draw:start-intensity="100%" draw:end-intensity="100%"/>
    <draw:gradient draw:name="a24" draw:style="linear" draw:angle="900" draw:start-color="#1c1c1c" draw:end-color="#ffffff" draw:start-intensity="100%" draw:end-intensity="100%"/>
    <draw:gradient draw:name="a541" draw:style="linear" draw:angle="900" draw:start-color="#3333cc" draw:end-color="#ffffff" draw:start-intensity="100%" draw:end-intensity="100%"/>
    <draw:gradient draw:name="a495" draw:style="linear" draw:angle="900" draw:start-color="#3333cc" draw:end-color="#ffffff" draw:start-intensity="100%" draw:end-intensity="100%"/>
    <draw:gradient draw:name="a6" draw:style="linear" draw:angle="900" draw:start-color="#ffcf01" draw:end-color="#ffffff" draw:start-intensity="100%" draw:end-intensity="100%"/>
    <draw:gradient draw:name="a545" draw:style="linear" draw:angle="1350" draw:start-color="#ffffff" draw:end-color="#ff0000" draw:start-intensity="100%" draw:end-intensity="100%"/>
    <draw:gradient draw:name="a499" draw:style="linear" draw:angle="1350" draw:start-color="#ffffff" draw:end-color="#ff0000" draw:start-intensity="100%" draw:end-intensity="100%"/>
    <draw:gradient draw:name="a175" draw:style="linear" draw:angle="900" draw:start-color="#1c1c1c" draw:end-color="#ffffff" draw:start-intensity="100%" draw:end-intensity="100%"/>
    <draw:gradient draw:name="a200" draw:style="linear" draw:angle="900" draw:start-color="#ffcf01" draw:end-color="#ffffff" draw:start-intensity="100%" draw:end-intensity="100%"/>
    <draw:marker draw:name="a892" svg:viewBox="0 0 20 30" svg:d="m10 0-10 30h20z"/>
    <draw:marker draw:name="a920" svg:viewBox="0 0 20 30" svg:d="m10 0-10 30h20z"/>
    <draw:marker draw:name="a896" svg:viewBox="0 0 20 30" svg:d="m10 0-10 30h20z"/>
    <draw:marker draw:name="a912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no-wrap" fo:padding-top="0.05in" fo:padding-bottom="0.05in" fo:padding-left="0.1in" fo:padding-right="0.1in" draw:textarea-vertical-align="middle" draw:textarea-horizontal-align="left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00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07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79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">
      <style:graphic-properties fo:wrap-option="no-wrap" fo:padding-top="0.05in" fo:padding-bottom="0.05in" fo:padding-left="0.1in" fo:padding-right="0.1in" draw:textarea-vertical-align="middle" draw:textarea-horizontal-align="left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2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28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01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6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34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08" draw:stroke="none" draw:auto-grow-width="false" draw:auto-grow-height="false"/>
      <style:paragraph-properties style:font-independent-line-spacing="true" style:writing-mode="lr-tb"/>
    </style:style>
    <style:style style:family="graphic" style:name="a21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11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18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no-wrap" fo:padding-top="0.05in" fo:padding-bottom="0.05in" fo:padding-left="0.1in" fo:padding-right="0.1in" draw:textarea-vertical-align="middle" draw:textarea-horizontal-align="left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35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93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41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12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45" draw:stroke="none" draw:auto-grow-width="false" draw:auto-grow-height="false"/>
      <style:paragraph-properties style:font-independent-line-spacing="true" style:writing-mode="lr-tb"/>
    </style:style>
    <style:style style:family="graphic" style:name="a116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39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46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19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52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54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61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65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4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57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72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90" draw:stroke="none" draw:auto-grow-width="false" draw:auto-grow-height="false"/>
      <style:paragraph-properties style:font-independent-line-spacing="true" style:writing-mode="lr-tb"/>
    </style:style>
    <style:style style:family="graphic" style:name="a48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88" draw:stroke="none" draw:auto-grow-width="false" draw:auto-grow-height="false"/>
      <style:paragraph-properties style:font-independent-line-spacing="true" style:writing-mode="lr-tb"/>
    </style:style>
    <style:style style:family="graphic" style:name="a161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64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97" draw:stroke="none" draw:auto-grow-width="false" draw:auto-grow-height="false"/>
      <style:paragraph-properties style:font-independent-line-spacing="true" style:writing-mode="lr-tb"/>
    </style:style>
    <style:style style:family="graphic" style:name="a270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68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73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95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75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text-transform="uppercas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">
      <style:text-properties fo:text-transform="uppercas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80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84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88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93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91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3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7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4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0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01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08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50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99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3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06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00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0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04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8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11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72" draw:stroke="none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6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229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31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569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622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34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330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625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37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333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460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629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463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252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337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127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467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256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312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232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316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235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573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239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40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43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130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133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324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619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243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454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327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246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457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249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303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306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309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563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226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</office:automatic-styles>
  <office:master-styles>
    <draw:layer-set>
      <draw:layer draw:name="Master1-bg" draw:protected="true"/>
    </draw:layer-set>
    <style:master-page style:name="Master1-Blends" style:page-layout-name="pageLayout1" draw:style-name="a0">
      <draw:custom-shape svg:x="0.4566in" svg:y="1.20139in" svg:width="0.47917in" svg:height="0.5191in" draw:id="id0" draw:style-name="a3" draw:name="Rectangle 2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1" draw:style-name="a7" draw:name="Rectangle 3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2" draw:style-name="a10" draw:name="Rectangle 4">
        <svg:title/>
        <svg:desc/>
        <text:p text:style-name="a9" text:class-names="" text:cond-style-name=""><text:span text:style-name="a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3" draw:style-name="a14" draw:name="Rectangle 5">
        <svg:title/>
        <svg:desc/>
        <text:p text:style-name="a12" text:class-names="" text:cond-style-name=""><text:span text:style-name="a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4" draw:style-name="a18" draw:name="Rectangle 6">
        <svg:title/>
        <svg:desc/>
        <text:p text:style-name="a16" text:class-names="" text:cond-style-name=""><text:span text:style-name="a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5" draw:style-name="a21" draw:name="Rectangle 7">
        <svg:title/>
        <svg:desc/>
        <text:p text:style-name="a20" text:class-names="" text:cond-style-name=""><text:span text:style-name="a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6" draw:style-name="a25" draw:name="Rectangle 8">
        <svg:title/>
        <svg:desc/>
        <text:p text:style-name="a23" text:class-names="" text:cond-style-name=""><text:span text:style-name="a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28" draw:name="Rectangle 9" svg:x="1.25868in" svg:y="0.23438in" svg:width="8.52257in" svg:height="1.59896in" presentation:class="title" presentation:placeholder="false">
        <draw:text-box>
          <text:p text:style-name="a27" text:class-names="" text:cond-style-name=""><text:span text:style-name="a26" text:class-names="">按一下以編輯母片標題樣式</text:span></text:p>
        </draw:text-box>
        <svg:title/>
        <svg:desc/>
      </draw:frame>
      <draw:frame draw:id="id8" presentation:style-name="a44" draw:name="Rectangle 10" svg:x="1.2934in" svg:y="2.2066in" svg:width="8.5in" svg:height="4.5in" presentation:class="outline" presentation:placeholder="false">
        <draw:text-box>
          <text:list text:style-name="a31">
            <text:list-item>
              <text:p text:style-name="a30" text:class-names="" text:cond-style-name=""><text:span text:style-name="a29" text:class-names="">按一下以編輯母片</text:span></text:p>
            </text:list-item>
          </text:list>
          <text:list text:style-name="a34">
            <text:list-item>
              <text:list text:style-name="a34">
                <text:list-item>
                  <text:p text:style-name="a33" text:class-names="" text:cond-style-name=""><text:span text:style-name="a32" text:class-names="">第二層</text:span></text:p>
                </text:list-item>
              </text:list>
            </text:list-item>
          </text:list>
          <text:list text:style-name="a37">
            <text:list-item>
              <text:list text:style-name="a37">
                <text:list-item>
                  <text:list text:style-name="a37">
                    <text:list-item>
                      <text:p text:style-name="a36" text:class-names="" text:cond-style-name=""><text:span text:style-name="a35" text:class-names="">第三層</text:span></text:p>
                    </text:list-item>
                  </text:list>
                </text:list-item>
              </text:list>
            </text:list-item>
          </text:list>
          <text:list text:style-name="a40">
            <text:list-item>
              <text:list text:style-name="a40">
                <text:list-item>
                  <text:list text:style-name="a40">
                    <text:list-item>
                      <text:list text:style-name="a40">
                        <text:list-item>
                          <text:p text:style-name="a39" text:class-names="" text:cond-style-name=""><text:span text:style-name="a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">
            <text:list-item>
              <text:list text:style-name="a43">
                <text:list-item>
                  <text:list text:style-name="a43">
                    <text:list-item>
                      <text:list text:style-name="a43">
                        <text:list-item>
                          <text:list text:style-name="a43">
                            <text:list-item>
                              <text:p text:style-name="a42" text:class-names="" text:cond-style-name=""><text:span text:style-name="a4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" presentation:style-name="a47" draw:name="Rectangle 11" svg:x="1.27083in" svg:y="6.82813in" svg:width="2.08333in" svg:height="0.5in" presentation:class="date-tim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0" presentation:style-name="a50" draw:name="Rectangle 12" svg:x="4in" svg:y="6.82813in" svg:width="3.16667in" svg:height="0.5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1" presentation:style-name="a53" draw:name="Rectangle 13" svg:x="7.70139in" svg:y="6.82813in" svg:width="2.08333in" svg:height="0.5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54">
      <draw:g draw:name="Group 2" draw:id="id12">
        <svg:title/>
        <svg:desc/>
        <draw:g draw:name="Group 3" draw:id="id18">
          <svg:title/>
          <svg:desc/>
          <draw:custom-shape svg:x="0.31771in" svg:y="2.78472in" svg:width="0.47863in" svg:height="0.5191in" draw:id="id25" draw:style-name="a90" draw:name="Rectangle 4">
            <svg:title/>
            <svg:desc/>
            <text:p text:style-name="a89" text:class-names="" text:cond-style-name=""><text:span text:style-name="a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73651in" svg:y="2.78472in" svg:width="0.35897in" svg:height="0.5191in" draw:id="id26" draw:style-name="a94" draw:name="Rectangle 5">
            <svg:title/>
            <svg:desc/>
            <text:p text:style-name="a92" text:class-names="" text:cond-style-name=""><text:span text:style-name="a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6" draw:id="id19">
          <svg:title/>
          <svg:desc/>
          <draw:custom-shape svg:x="0.45313in" svg:y="3.24653in" svg:width="0.46131in" svg:height="0.5191in" draw:id="id23" draw:style-name="a83" draw:name="Rectangle 7">
            <svg:title/>
            <svg:desc/>
            <text:p text:style-name="a82" text:class-names="" text:cond-style-name=""><text:span text:style-name="a8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5677in" svg:y="3.24653in" svg:width="0.40365in" svg:height="0.5191in" draw:id="id24" draw:style-name="a87" draw:name="Rectangle 8">
            <svg:title/>
            <svg:desc/>
            <text:p text:style-name="a85" text:class-names="" text:cond-style-name=""><text:span text:style-name="a8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in" svg:y="3.16667in" svg:width="0.61285in" svg:height="0.46181in" draw:id="id20" draw:style-name="a73" draw:name="Rectangle 9">
          <svg:title/>
          <svg:desc/>
          <text:p text:style-name="a71" text:class-names="" text:cond-style-name=""><text:span text:style-name="a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444in" svg:y="2.66667in" svg:width="0.03472in" svg:height="1.15104in" draw:id="id21" draw:style-name="a76" draw:name="Rectangle 10">
          <svg:title/>
          <svg:desc/>
          <text:p text:style-name="a75" text:class-names="" text:cond-style-name=""><text:span text:style-name="a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4549in" svg:y="3.56597in" svg:width="9.50694in" svg:height="0.06076in" draw:id="id22" draw:style-name="a80" draw:name="Rectangle 11">
          <svg:title/>
          <svg:desc/>
          <text:p text:style-name="a78" text:class-names="" text:cond-style-name=""><text:span text:style-name="a77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</draw:g>
      <draw:frame draw:id="id13" presentation:style-name="a57" draw:name="Rectangle 12" svg:x="1.08333in" svg:y="1.83333in" svg:width="8.5in" svg:height="1.59896in" presentation:class="title" presentation:placeholder="false">
        <draw:text-box>
          <text:p text:style-name="a56" text:class-names="" text:cond-style-name=""><text:span text:style-name="a55" text:class-names="">按一下以編輯母片標題樣式</text:span></text:p>
        </draw:text-box>
        <svg:title/>
        <svg:desc/>
      </draw:frame>
      <draw:frame draw:id="id14" presentation:style-name="a60" draw:name="Rectangle 13" svg:x="1.5in" svg:y="4.25in" svg:width="7in" svg:height="1.91667in" presentation:class="subtitle" presentation:placeholder="false">
        <draw:text-box>
          <text:p text:style-name="a59" text:class-names="" text:cond-style-name=""><text:span text:style-name="a58" text:class-names="">按一下以編輯母片副標題樣式</text:span></text:p>
        </draw:text-box>
        <svg:title/>
        <svg:desc/>
      </draw:frame>
      <draw:frame draw:id="id15" presentation:style-name="a63" draw:name="Rectangle 14" svg:x="1.08333in" svg:y="6.83333in" svg:width="2.08333in" svg:height="0.5in" presentation:class="date-time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6" presentation:style-name="a66" draw:name="Rectangle 15" svg:x="3.75in" svg:y="6.83333in" svg:width="3.16667in" svg:height="0.5in" presentation:class="footer" presentation:placeholder="false">
        <draw:text-box>
          <text:p text:style-name="a65" text:class-names="" text:cond-style-name=""><text:span text:style-name="a64" text:class-names=""/></text:p>
        </draw:text-box>
        <svg:title/>
        <svg:desc/>
      </draw:frame>
      <draw:frame draw:id="id17" presentation:style-name="a69" draw:name="Rectangle 16" svg:x="7.5in" svg:y="6.83333in" svg:width="2.08333in" svg:height="0.5in" presentation:class="page-number" presentation:placeholder="false">
        <draw:text-box>
          <text:p text:style-name="a68" text:class-names="" text:cond-style-name=""><text:span text:style-name="a67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95">
      <draw:custom-shape svg:x="0.4566in" svg:y="1.20139in" svg:width="0.47917in" svg:height="0.5191in" draw:id="id27" draw:layer="Master1-bg" draw:style-name="a98" draw:name="Rectangle 2">
        <svg:title/>
        <svg:desc/>
        <text:p text:style-name="a97" text:class-names="" text:cond-style-name=""><text:span text:style-name="a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28" draw:layer="Master1-bg" draw:style-name="a102" draw:name="Rectangle 3">
        <svg:title/>
        <svg:desc/>
        <text:p text:style-name="a100" text:class-names="" text:cond-style-name=""><text:span text:style-name="a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29" draw:layer="Master1-bg" draw:style-name="a105" draw:name="Rectangle 4">
        <svg:title/>
        <svg:desc/>
        <text:p text:style-name="a104" text:class-names="" text:cond-style-name=""><text:span text:style-name="a1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30" draw:layer="Master1-bg" draw:style-name="a109" draw:name="Rectangle 5">
        <svg:title/>
        <svg:desc/>
        <text:p text:style-name="a107" text:class-names="" text:cond-style-name=""><text:span text:style-name="a1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31" draw:layer="Master1-bg" draw:style-name="a113" draw:name="Rectangle 6">
        <svg:title/>
        <svg:desc/>
        <text:p text:style-name="a111" text:class-names="" text:cond-style-name=""><text:span text:style-name="a1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32" draw:layer="Master1-bg" draw:style-name="a116" draw:name="Rectangle 7">
        <svg:title/>
        <svg:desc/>
        <text:p text:style-name="a115" text:class-names="" text:cond-style-name=""><text:span text:style-name="a1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33" draw:layer="Master1-bg" draw:style-name="a120" draw:name="Rectangle 8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24" draw:name="標題 1" svg:x="1.25868in" svg:y="0.23438in" svg:width="8.52257in" svg:height="1.59896in" presentation:class="title" presentation:placeholder="false">
        <draw:text-box>
          <text:p text:style-name="a123" text:class-names="" text:cond-style-name=""><text:span text:style-name="a121" text:class-names="">按一下以編輯母片標題樣式</text:span><text:span text:style-name="a122" text:class-names=""/></text:p>
        </draw:text-box>
        <svg:title/>
        <svg:desc/>
      </draw:frame>
      <draw:frame draw:id="id35" presentation:style-name="a141" draw:name="內容版面配置區 2" svg:x="1.2934in" svg:y="2.2066in" svg:width="8.5in" svg:height="4.5in" presentation:class="object" presentation:placeholder="false">
        <draw:text-box>
          <text:list text:style-name="a127">
            <text:list-item>
              <text:p text:style-name="a126" text:class-names="" text:cond-style-name=""><text:span text:style-name="a125" text:class-names="">按一下以編輯母片文字樣式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第二層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第三層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7" text:class-names="">第五層</text:span><text:span text:style-name="a1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44" draw:name="日期版面配置區 3" svg:x="1.27083in" svg:y="6.82813in" svg:width="2.08333in" svg:height="0.5in" presentation:class="date-time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37" presentation:style-name="a147" draw:name="頁尾版面配置區 4" svg:x="4in" svg:y="6.82813in" svg:width="3.16667in" svg:height="0.5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38" presentation:style-name="a150" draw:name="投影片編號版面配置區 5" svg:x="7.70139in" svg:y="6.82813in" svg:width="2.08333in" svg:height="0.5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151">
      <draw:custom-shape svg:x="0.4566in" svg:y="1.20139in" svg:width="0.47917in" svg:height="0.5191in" draw:id="id39" draw:layer="Master1-bg" draw:style-name="a154" draw:name="Rectangle 2">
        <svg:title/>
        <svg:desc/>
        <text:p text:style-name="a153" text:class-names="" text:cond-style-name=""><text:span text:style-name="a1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40" draw:layer="Master1-bg" draw:style-name="a158" draw:name="Rectangle 3">
        <svg:title/>
        <svg:desc/>
        <text:p text:style-name="a156" text:class-names="" text:cond-style-name=""><text:span text:style-name="a1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41" draw:layer="Master1-bg" draw:style-name="a161" draw:name="Rectangle 4">
        <svg:title/>
        <svg:desc/>
        <text:p text:style-name="a160" text:class-names="" text:cond-style-name=""><text:span text:style-name="a1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42" draw:layer="Master1-bg" draw:style-name="a165" draw:name="Rectangle 5">
        <svg:title/>
        <svg:desc/>
        <text:p text:style-name="a163" text:class-names="" text:cond-style-name=""><text:span text:style-name="a1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43" draw:layer="Master1-bg" draw:style-name="a169" draw:name="Rectangle 6">
        <svg:title/>
        <svg:desc/>
        <text:p text:style-name="a167" text:class-names="" text:cond-style-name=""><text:span text:style-name="a1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44" draw:layer="Master1-bg" draw:style-name="a172" draw:name="Rectangle 7">
        <svg:title/>
        <svg:desc/>
        <text:p text:style-name="a171" text:class-names="" text:cond-style-name=""><text:span text:style-name="a1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45" draw:layer="Master1-bg" draw:style-name="a176" draw:name="Rectangle 8">
        <svg:title/>
        <svg:desc/>
        <text:p text:style-name="a174" text:class-names="" text:cond-style-name=""><text:span text:style-name="a1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presentation:style-name="a180" draw:name="標題 1" svg:x="0.78993in" svg:y="4.81944in" svg:width="8.5in" svg:height="1.48958in" presentation:class="title" presentation:placeholder="false">
        <draw:text-box>
          <text:p text:style-name="a179" text:class-names="" text:cond-style-name=""><text:span text:style-name="a177" text:class-names="">按一下以編輯母片標題樣式</text:span><text:span text:style-name="a178" text:class-names=""/></text:p>
        </draw:text-box>
        <svg:title/>
        <svg:desc/>
      </draw:frame>
      <draw:frame draw:id="id47" presentation:style-name="a184" draw:name="文字版面配置區 2" svg:x="0.78993in" svg:y="3.17882in" svg:width="8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按一下以編輯母片文字樣式</text:span></text:p>
            </text:list-item>
          </text:list>
        </draw:text-box>
        <svg:title/>
        <svg:desc/>
      </draw:frame>
      <draw:frame draw:id="id48" presentation:style-name="a187" draw:name="日期版面配置區 3" svg:x="1.27083in" svg:y="6.82813in" svg:width="2.08333in" svg:height="0.5in" presentation:class="date-time" presentation:placeholder="false">
        <draw:text-box>
          <text:p text:style-name="a186" text:class-names="" text:cond-style-name=""><text:span text:style-name="a185" text:class-names=""/></text:p>
        </draw:text-box>
        <svg:title/>
        <svg:desc/>
      </draw:frame>
      <draw:frame draw:id="id49" presentation:style-name="a190" draw:name="頁尾版面配置區 4" svg:x="4in" svg:y="6.82813in" svg:width="3.16667in" svg:height="0.5in" presentation:class="footer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50" presentation:style-name="a193" draw:name="投影片編號版面配置區 5" svg:x="7.70139in" svg:y="6.82813in" svg:width="2.08333in" svg:height="0.5in" presentation:class="page-number" presentation:placeholder="false">
        <draw:text-box>
          <text:p text:style-name="a192" text:class-names="" text:cond-style-name=""><text:span text:style-name="a191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94">
      <draw:custom-shape svg:x="0.4566in" svg:y="1.20139in" svg:width="0.47917in" svg:height="0.5191in" draw:id="id51" draw:layer="Master1-bg" draw:style-name="a197" draw:name="Rectangle 2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52" draw:layer="Master1-bg" draw:style-name="a201" draw:name="Rectangle 3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53" draw:layer="Master1-bg" draw:style-name="a204" draw:name="Rectangle 4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54" draw:layer="Master1-bg" draw:style-name="a208" draw:name="Rectangle 5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55" draw:layer="Master1-bg" draw:style-name="a212" draw:name="Rectangle 6">
        <svg:title/>
        <svg:desc/>
        <text:p text:style-name="a210" text:class-names="" text:cond-style-name=""><text:span text:style-name="a2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56" draw:layer="Master1-bg" draw:style-name="a215" draw:name="Rectangle 7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57" draw:layer="Master1-bg" draw:style-name="a219" draw:name="Rectangle 8">
        <svg:title/>
        <svg:desc/>
        <text:p text:style-name="a217" text:class-names="" text:cond-style-name=""><text:span text:style-name="a2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8" presentation:style-name="a223" draw:name="標題 1" svg:x="1.25868in" svg:y="0.23438in" svg:width="8.52257in" svg:height="1.59896in" presentation:class="title" presentation:placeholder="false">
        <draw:text-box>
          <text:p text:style-name="a222" text:class-names="" text:cond-style-name=""><text:span text:style-name="a220" text:class-names="">按一下以編輯母片標題樣式</text:span><text:span text:style-name="a221" text:class-names=""/></text:p>
        </draw:text-box>
        <svg:title/>
        <svg:desc/>
      </draw:frame>
      <draw:frame draw:id="id59" presentation:style-name="a240" draw:name="內容版面配置區 2" svg:x="1.2934in" svg:y="2.2066in" svg:width="4.16667in" svg:height="4.5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按一下以編輯母片文字樣式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第二層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第三層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6" text:class-names="">第五層</text:span><text:span text:style-name="a2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57" draw:name="內容版面配置區 3" svg:x="5.62674in" svg:y="2.2066in" svg:width="4.16667in" svg:height="4.5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按一下以編輯母片文字樣式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第二層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第三層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3" text:class-names="">第五層</text:span><text:span text:style-name="a2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60" draw:name="日期版面配置區 4" svg:x="1.27083in" svg:y="6.82813in" svg:width="2.08333in" svg:height="0.5in" presentation:class="date-time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62" presentation:style-name="a263" draw:name="頁尾版面配置區 5" svg:x="4in" svg:y="6.82813in" svg:width="3.16667in" svg:height="0.5in" presentation:class="footer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63" presentation:style-name="a266" draw:name="投影片編號版面配置區 6" svg:x="7.70139in" svg:y="6.82813in" svg:width="2.08333in" svg:height="0.5in" presentation:class="page-number" presentation:placeholder="false">
        <draw:text-box>
          <text:p text:style-name="a265" text:class-names="" text:cond-style-name=""><text:span text:style-name="a264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267">
      <draw:custom-shape svg:x="0.4566in" svg:y="1.20139in" svg:width="0.47917in" svg:height="0.5191in" draw:id="id64" draw:layer="Master1-bg" draw:style-name="a270" draw:name="Rectangle 2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65" draw:layer="Master1-bg" draw:style-name="a274" draw:name="Rectangle 3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66" draw:layer="Master1-bg" draw:style-name="a277" draw:name="Rectangle 4">
        <svg:title/>
        <svg:desc/>
        <text:p text:style-name="a276" text:class-names="" text:cond-style-name=""><text:span text:style-name="a2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67" draw:layer="Master1-bg" draw:style-name="a281" draw:name="Rectangle 5">
        <svg:title/>
        <svg:desc/>
        <text:p text:style-name="a279" text:class-names="" text:cond-style-name=""><text:span text:style-name="a2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68" draw:layer="Master1-bg" draw:style-name="a285" draw:name="Rectangle 6">
        <svg:title/>
        <svg:desc/>
        <text:p text:style-name="a283" text:class-names="" text:cond-style-name=""><text:span text:style-name="a2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69" draw:layer="Master1-bg" draw:style-name="a288" draw:name="Rectangle 7">
        <svg:title/>
        <svg:desc/>
        <text:p text:style-name="a287" text:class-names="" text:cond-style-name=""><text:span text:style-name="a2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70" draw:layer="Master1-bg" draw:style-name="a292" draw:name="Rectangle 8">
        <svg:title/>
        <svg:desc/>
        <text:p text:style-name="a290" text:class-names="" text:cond-style-name=""><text:span text:style-name="a2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296" draw:name="標題 1" svg:x="0.5in" svg:y="0.30035in" svg:width="9in" svg:height="1.25in" presentation:class="title" presentation:placeholder="false">
        <draw:text-box>
          <text:p text:style-name="a295" text:class-names="" text:cond-style-name=""><text:span text:style-name="a293" text:class-names="">按一下以編輯母片標題樣式</text:span><text:span text:style-name="a294" text:class-names=""/></text:p>
        </draw:text-box>
        <svg:title/>
        <svg:desc/>
      </draw:frame>
      <draw:frame draw:id="id72" presentation:style-name="a300" draw:name="文字版面配置區 2" svg:x="0.5in" svg:y="1.67882in" svg:width="4.4184in" svg:height="0.6996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按一下以編輯母片文字樣式</text:span></text:p>
            </text:list-item>
          </text:list>
        </draw:text-box>
        <svg:title/>
        <svg:desc/>
      </draw:frame>
      <draw:frame draw:id="id73" presentation:style-name="a317" draw:name="內容版面配置區 3" svg:x="0.5in" svg:y="2.37847in" svg:width="4.4184in" svg:height="4.32118in" presentation:class="object" presentation:placeholder="false">
        <draw:text-box>
          <text:list text:style-name="a303">
            <text:list-item>
              <text:p text:style-name="a302" text:class-names="" text:cond-style-name=""><text:span text:style-name="a301" text:class-names="">按一下以編輯母片文字樣式</text:span></text:p>
            </text:list-item>
          </text:list>
          <text:list text:style-name="a306">
            <text:list-item>
              <text:list text:style-name="a306">
                <text:list-item>
                  <text:p text:style-name="a305" text:class-names="" text:cond-style-name=""><text:span text:style-name="a304" text:class-names="">第二層</text:span></text:p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p text:style-name="a308" text:class-names="" text:cond-style-name=""><text:span text:style-name="a307" text:class-names="">第三層</text:span></text:p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p text:style-name="a311" text:class-names="" text:cond-style-name=""><text:span text:style-name="a3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list text:style-name="a316">
                            <text:list-item>
                              <text:p text:style-name="a315" text:class-names="" text:cond-style-name=""><text:span text:style-name="a313" text:class-names="">第五層</text:span><text:span text:style-name="a3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21" draw:name="文字版面配置區 4" svg:x="5.07986in" svg:y="1.67882in" svg:width="4.42014in" svg:height="0.69965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按一下以編輯母片文字樣式</text:span></text:p>
            </text:list-item>
          </text:list>
        </draw:text-box>
        <svg:title/>
        <svg:desc/>
      </draw:frame>
      <draw:frame draw:id="id75" presentation:style-name="a338" draw:name="內容版面配置區 5" svg:x="5.07986in" svg:y="2.37847in" svg:width="4.42014in" svg:height="4.32118in" presentation:class="object" presentation:placeholder="false">
        <draw:text-box>
          <text:list text:style-name="a324">
            <text:list-item>
              <text:p text:style-name="a323" text:class-names="" text:cond-style-name=""><text:span text:style-name="a322" text:class-names="">按一下以編輯母片文字樣式</text:span></text:p>
            </text:list-item>
          </text:list>
          <text:list text:style-name="a327">
            <text:list-item>
              <text:list text:style-name="a327">
                <text:list-item>
                  <text:p text:style-name="a326" text:class-names="" text:cond-style-name=""><text:span text:style-name="a325" text:class-names="">第二層</text:span></text:p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p text:style-name="a329" text:class-names="" text:cond-style-name=""><text:span text:style-name="a328" text:class-names="">第三層</text:span></text:p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p text:style-name="a332" text:class-names="" text:cond-style-name=""><text:span text:style-name="a3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list text:style-name="a337">
                            <text:list-item>
                              <text:p text:style-name="a336" text:class-names="" text:cond-style-name=""><text:span text:style-name="a334" text:class-names="">第五層</text:span><text:span text:style-name="a3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41" draw:name="日期版面配置區 6" svg:x="1.27083in" svg:y="6.82813in" svg:width="2.08333in" svg:height="0.5in" presentation:class="date-time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77" presentation:style-name="a344" draw:name="頁尾版面配置區 7" svg:x="4in" svg:y="6.82813in" svg:width="3.16667in" svg:height="0.5in" presentation:class="footer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78" presentation:style-name="a347" draw:name="投影片編號版面配置區 8" svg:x="7.70139in" svg:y="6.82813in" svg:width="2.08333in" svg:height="0.5in" presentation:class="page-number" presentation:placeholder="false">
        <draw:text-box>
          <text:p text:style-name="a346" text:class-names="" text:cond-style-name=""><text:span text:style-name="a345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348">
      <draw:custom-shape svg:x="0.4566in" svg:y="1.20139in" svg:width="0.47917in" svg:height="0.5191in" draw:id="id79" draw:layer="Master1-bg" draw:style-name="a351" draw:name="Rectangle 2">
        <svg:title/>
        <svg:desc/>
        <text:p text:style-name="a350" text:class-names="" text:cond-style-name=""><text:span text:style-name="a3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80" draw:layer="Master1-bg" draw:style-name="a355" draw:name="Rectangle 3">
        <svg:title/>
        <svg:desc/>
        <text:p text:style-name="a353" text:class-names="" text:cond-style-name=""><text:span text:style-name="a3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81" draw:layer="Master1-bg" draw:style-name="a358" draw:name="Rectangle 4">
        <svg:title/>
        <svg:desc/>
        <text:p text:style-name="a357" text:class-names="" text:cond-style-name=""><text:span text:style-name="a3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82" draw:layer="Master1-bg" draw:style-name="a362" draw:name="Rectangle 5">
        <svg:title/>
        <svg:desc/>
        <text:p text:style-name="a360" text:class-names="" text:cond-style-name=""><text:span text:style-name="a3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83" draw:layer="Master1-bg" draw:style-name="a366" draw:name="Rectangle 6">
        <svg:title/>
        <svg:desc/>
        <text:p text:style-name="a364" text:class-names="" text:cond-style-name=""><text:span text:style-name="a3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84" draw:layer="Master1-bg" draw:style-name="a369" draw:name="Rectangle 7">
        <svg:title/>
        <svg:desc/>
        <text:p text:style-name="a368" text:class-names="" text:cond-style-name=""><text:span text:style-name="a3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85" draw:layer="Master1-bg" draw:style-name="a373" draw:name="Rectangle 8">
        <svg:title/>
        <svg:desc/>
        <text:p text:style-name="a371" text:class-names="" text:cond-style-name=""><text:span text:style-name="a3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377" draw:name="標題 1" svg:x="1.25868in" svg:y="0.23438in" svg:width="8.52257in" svg:height="1.59896in" presentation:class="title" presentation:placeholder="false">
        <draw:text-box>
          <text:p text:style-name="a376" text:class-names="" text:cond-style-name=""><text:span text:style-name="a374" text:class-names="">按一下以編輯母片標題樣式</text:span><text:span text:style-name="a375" text:class-names=""/></text:p>
        </draw:text-box>
        <svg:title/>
        <svg:desc/>
      </draw:frame>
      <draw:frame draw:id="id87" presentation:style-name="a380" draw:name="日期版面配置區 2" svg:x="1.27083in" svg:y="6.82813in" svg:width="2.08333in" svg:height="0.5in" presentation:class="date-time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88" presentation:style-name="a383" draw:name="頁尾版面配置區 3" svg:x="4in" svg:y="6.82813in" svg:width="3.16667in" svg:height="0.5in" presentation:class="footer" presentation:placeholder="false">
        <draw:text-box>
          <text:p text:style-name="a382" text:class-names="" text:cond-style-name=""><text:span text:style-name="a381" text:class-names=""/></text:p>
        </draw:text-box>
        <svg:title/>
        <svg:desc/>
      </draw:frame>
      <draw:frame draw:id="id89" presentation:style-name="a386" draw:name="投影片編號版面配置區 4" svg:x="7.70139in" svg:y="6.82813in" svg:width="2.08333in" svg:height="0.5in" presentation:class="page-number" presentation:placeholder="false">
        <draw:text-box>
          <text:p text:style-name="a385" text:class-names="" text:cond-style-name=""><text:span text:style-name="a384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387">
      <draw:custom-shape svg:x="0.4566in" svg:y="1.20139in" svg:width="0.47917in" svg:height="0.5191in" draw:id="id90" draw:layer="Master1-bg" draw:style-name="a390" draw:name="Rectangle 2">
        <svg:title/>
        <svg:desc/>
        <text:p text:style-name="a389" text:class-names="" text:cond-style-name=""><text:span text:style-name="a3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91" draw:layer="Master1-bg" draw:style-name="a394" draw:name="Rectangle 3">
        <svg:title/>
        <svg:desc/>
        <text:p text:style-name="a392" text:class-names="" text:cond-style-name=""><text:span text:style-name="a3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92" draw:layer="Master1-bg" draw:style-name="a397" draw:name="Rectangle 4">
        <svg:title/>
        <svg:desc/>
        <text:p text:style-name="a396" text:class-names="" text:cond-style-name=""><text:span text:style-name="a3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93" draw:layer="Master1-bg" draw:style-name="a401" draw:name="Rectangle 5">
        <svg:title/>
        <svg:desc/>
        <text:p text:style-name="a399" text:class-names="" text:cond-style-name=""><text:span text:style-name="a3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94" draw:layer="Master1-bg" draw:style-name="a405" draw:name="Rectangle 6">
        <svg:title/>
        <svg:desc/>
        <text:p text:style-name="a403" text:class-names="" text:cond-style-name=""><text:span text:style-name="a4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95" draw:layer="Master1-bg" draw:style-name="a408" draw:name="Rectangle 7">
        <svg:title/>
        <svg:desc/>
        <text:p text:style-name="a407" text:class-names="" text:cond-style-name=""><text:span text:style-name="a4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96" draw:layer="Master1-bg" draw:style-name="a412" draw:name="Rectangle 8">
        <svg:title/>
        <svg:desc/>
        <text:p text:style-name="a410" text:class-names="" text:cond-style-name=""><text:span text:style-name="a4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415" draw:name="日期版面配置區 1" svg:x="1.27083in" svg:y="6.82813in" svg:width="2.08333in" svg:height="0.5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98" presentation:style-name="a418" draw:name="頁尾版面配置區 2" svg:x="4in" svg:y="6.82813in" svg:width="3.16667in" svg:height="0.5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99" presentation:style-name="a421" draw:name="投影片編號版面配置區 3" svg:x="7.70139in" svg:y="6.82813in" svg:width="2.08333in" svg:height="0.5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422">
      <draw:custom-shape svg:x="0.4566in" svg:y="1.20139in" svg:width="0.47917in" svg:height="0.5191in" draw:id="id100" draw:layer="Master1-bg" draw:style-name="a425" draw:name="Rectangle 2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101" draw:layer="Master1-bg" draw:style-name="a429" draw:name="Rectangle 3">
        <svg:title/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102" draw:layer="Master1-bg" draw:style-name="a432" draw:name="Rectangle 4">
        <svg:title/>
        <svg:desc/>
        <text:p text:style-name="a431" text:class-names="" text:cond-style-name=""><text:span text:style-name="a4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103" draw:layer="Master1-bg" draw:style-name="a436" draw:name="Rectangle 5">
        <svg:title/>
        <svg:desc/>
        <text:p text:style-name="a434" text:class-names="" text:cond-style-name=""><text:span text:style-name="a4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104" draw:layer="Master1-bg" draw:style-name="a440" draw:name="Rectangle 6">
        <svg:title/>
        <svg:desc/>
        <text:p text:style-name="a438" text:class-names="" text:cond-style-name=""><text:span text:style-name="a4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105" draw:layer="Master1-bg" draw:style-name="a443" draw:name="Rectangle 7">
        <svg:title/>
        <svg:desc/>
        <text:p text:style-name="a442" text:class-names="" text:cond-style-name=""><text:span text:style-name="a4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106" draw:layer="Master1-bg" draw:style-name="a447" draw:name="Rectangle 8">
        <svg:title/>
        <svg:desc/>
        <text:p text:style-name="a445" text:class-names="" text:cond-style-name=""><text:span text:style-name="a4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7" presentation:style-name="a451" draw:name="標題 1" svg:x="0.5in" svg:y="0.29861in" svg:width="3.28993in" svg:height="1.27083in" presentation:class="title" presentation:placeholder="false">
        <draw:text-box>
          <text:p text:style-name="a450" text:class-names="" text:cond-style-name=""><text:span text:style-name="a448" text:class-names="">按一下以編輯母片標題樣式</text:span><text:span text:style-name="a449" text:class-names=""/></text:p>
        </draw:text-box>
        <svg:title/>
        <svg:desc/>
      </draw:frame>
      <draw:frame draw:id="id108" presentation:style-name="a468" draw:name="內容版面配置區 2" svg:x="3.90972in" svg:y="0.29861in" svg:width="5.59028in" svg:height="6.40104in" presentation:class="object" presentation:placeholder="false">
        <draw:text-box>
          <text:list text:style-name="a454">
            <text:list-item>
              <text:p text:style-name="a453" text:class-names="" text:cond-style-name=""><text:span text:style-name="a452" text:class-names="">按一下以編輯母片文字樣式</text:span></text:p>
            </text:list-item>
          </text:list>
          <text:list text:style-name="a457">
            <text:list-item>
              <text:list text:style-name="a457">
                <text:list-item>
                  <text:p text:style-name="a456" text:class-names="" text:cond-style-name=""><text:span text:style-name="a455" text:class-names="">第二層</text:span></text:p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p text:style-name="a459" text:class-names="" text:cond-style-name=""><text:span text:style-name="a458" text:class-names="">第三層</text:span></text:p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p text:style-name="a462" text:class-names="" text:cond-style-name=""><text:span text:style-name="a4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list text:style-name="a467">
                        <text:list-item>
                          <text:list text:style-name="a467">
                            <text:list-item>
                              <text:p text:style-name="a466" text:class-names="" text:cond-style-name=""><text:span text:style-name="a464" text:class-names="">第五層</text:span><text:span text:style-name="a4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9" presentation:style-name="a472" draw:name="文字版面配置區 3" svg:x="0.5in" svg:y="1.56944in" svg:width="3.28993in" svg:height="5.13021in" presentation:class="outline" presentation:placeholder="false">
        <draw:text-box>
          <text:list text:style-name="a471">
            <text:list-item>
              <text:p text:style-name="a470" text:class-names="" text:cond-style-name=""><text:span text:style-name="a469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75" draw:name="日期版面配置區 4" svg:x="1.27083in" svg:y="6.82813in" svg:width="2.08333in" svg:height="0.5in" presentation:class="date-time" presentation:placeholder="false">
        <draw:text-box>
          <text:p text:style-name="a474" text:class-names="" text:cond-style-name=""><text:span text:style-name="a473" text:class-names=""/></text:p>
        </draw:text-box>
        <svg:title/>
        <svg:desc/>
      </draw:frame>
      <draw:frame draw:id="id111" presentation:style-name="a478" draw:name="頁尾版面配置區 5" svg:x="4in" svg:y="6.82813in" svg:width="3.16667in" svg:height="0.5in" presentation:class="footer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112" presentation:style-name="a481" draw:name="投影片編號版面配置區 6" svg:x="7.70139in" svg:y="6.82813in" svg:width="2.08333in" svg:height="0.5in" presentation:class="page-number" presentation:placeholder="false">
        <draw:text-box>
          <text:p text:style-name="a480" text:class-names="" text:cond-style-name=""><text:span text:style-name="a479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482">
      <draw:custom-shape svg:x="0.4566in" svg:y="1.20139in" svg:width="0.47917in" svg:height="0.5191in" draw:id="id113" draw:layer="Master1-bg" draw:style-name="a485" draw:name="Rectangle 2">
        <svg:title/>
        <svg:desc/>
        <text:p text:style-name="a484" text:class-names="" text:cond-style-name=""><text:span text:style-name="a4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114" draw:layer="Master1-bg" draw:style-name="a489" draw:name="Rectangle 3">
        <svg:title/>
        <svg:desc/>
        <text:p text:style-name="a487" text:class-names="" text:cond-style-name=""><text:span text:style-name="a4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115" draw:layer="Master1-bg" draw:style-name="a492" draw:name="Rectangle 4">
        <svg:title/>
        <svg:desc/>
        <text:p text:style-name="a491" text:class-names="" text:cond-style-name=""><text:span text:style-name="a4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116" draw:layer="Master1-bg" draw:style-name="a496" draw:name="Rectangle 5">
        <svg:title/>
        <svg:desc/>
        <text:p text:style-name="a494" text:class-names="" text:cond-style-name=""><text:span text:style-name="a4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117" draw:layer="Master1-bg" draw:style-name="a500" draw:name="Rectangle 6">
        <svg:title/>
        <svg:desc/>
        <text:p text:style-name="a498" text:class-names="" text:cond-style-name=""><text:span text:style-name="a4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118" draw:layer="Master1-bg" draw:style-name="a503" draw:name="Rectangle 7">
        <svg:title/>
        <svg:desc/>
        <text:p text:style-name="a502" text:class-names="" text:cond-style-name=""><text:span text:style-name="a5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119" draw:layer="Master1-bg" draw:style-name="a507" draw:name="Rectangle 8">
        <svg:title/>
        <svg:desc/>
        <text:p text:style-name="a505" text:class-names="" text:cond-style-name=""><text:span text:style-name="a5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0" presentation:style-name="a511" draw:name="標題 1" svg:x="1.96007in" svg:y="5.25in" svg:width="6in" svg:height="0.61979in" presentation:class="title" presentation:placeholder="false">
        <draw:text-box>
          <text:p text:style-name="a510" text:class-names="" text:cond-style-name=""><text:span text:style-name="a508" text:class-names="">按一下以編輯母片標題樣式</text:span><text:span text:style-name="a509" text:class-names=""/></text:p>
        </draw:text-box>
        <svg:title/>
        <svg:desc/>
      </draw:frame>
      <draw:frame draw:id="id121" presentation:style-name="a514" draw:name="圖片版面配置區 2" svg:x="1.96007in" svg:y="0.67014in" svg:width="6in" svg:height="4.5in" presentation:class="graphic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122" presentation:style-name="a518" draw:name="文字版面配置區 3" svg:x="1.96007in" svg:y="5.86979in" svg:width="6in" svg:height="0.88021in" presentation:class="outline" presentation:placeholder="false">
        <draw:text-box>
          <text:list text:style-name="a517">
            <text:list-item>
              <text:p text:style-name="a516" text:class-names="" text:cond-style-name=""><text:span text:style-name="a515" text:class-names="">按一下以編輯母片文字樣式</text:span></text:p>
            </text:list-item>
          </text:list>
        </draw:text-box>
        <svg:title/>
        <svg:desc/>
      </draw:frame>
      <draw:frame draw:id="id123" presentation:style-name="a521" draw:name="日期版面配置區 4" svg:x="1.27083in" svg:y="6.82813in" svg:width="2.08333in" svg:height="0.5in" presentation:class="date-time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draw:frame draw:id="id124" presentation:style-name="a524" draw:name="頁尾版面配置區 5" svg:x="4in" svg:y="6.82813in" svg:width="3.16667in" svg:height="0.5in" presentation:class="foot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125" presentation:style-name="a527" draw:name="投影片編號版面配置區 6" svg:x="7.70139in" svg:y="6.82813in" svg:width="2.08333in" svg:height="0.5in" presentation:class="page-number" presentation:placeholder="false">
        <draw:text-box>
          <text:p text:style-name="a526" text:class-names="" text:cond-style-name=""><text:span text:style-name="a525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528">
      <draw:custom-shape svg:x="0.4566in" svg:y="1.20139in" svg:width="0.47917in" svg:height="0.5191in" draw:id="id126" draw:layer="Master1-bg" draw:style-name="a531" draw:name="Rectangle 2">
        <svg:title/>
        <svg:desc/>
        <text:p text:style-name="a530" text:class-names="" text:cond-style-name=""><text:span text:style-name="a5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127" draw:layer="Master1-bg" draw:style-name="a535" draw:name="Rectangle 3">
        <svg:title/>
        <svg:desc/>
        <text:p text:style-name="a533" text:class-names="" text:cond-style-name=""><text:span text:style-name="a5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128" draw:layer="Master1-bg" draw:style-name="a538" draw:name="Rectangle 4">
        <svg:title/>
        <svg:desc/>
        <text:p text:style-name="a537" text:class-names="" text:cond-style-name=""><text:span text:style-name="a5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129" draw:layer="Master1-bg" draw:style-name="a542" draw:name="Rectangle 5">
        <svg:title/>
        <svg:desc/>
        <text:p text:style-name="a540" text:class-names="" text:cond-style-name=""><text:span text:style-name="a5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130" draw:layer="Master1-bg" draw:style-name="a546" draw:name="Rectangle 6">
        <svg:title/>
        <svg:desc/>
        <text:p text:style-name="a544" text:class-names="" text:cond-style-name=""><text:span text:style-name="a5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131" draw:layer="Master1-bg" draw:style-name="a549" draw:name="Rectangle 7">
        <svg:title/>
        <svg:desc/>
        <text:p text:style-name="a548" text:class-names="" text:cond-style-name=""><text:span text:style-name="a5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132" draw:layer="Master1-bg" draw:style-name="a553" draw:name="Rectangle 8">
        <svg:title/>
        <svg:desc/>
        <text:p text:style-name="a551" text:class-names="" text:cond-style-name=""><text:span text:style-name="a5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3" presentation:style-name="a557" draw:name="標題 1" svg:x="1.25868in" svg:y="0.23438in" svg:width="8.52257in" svg:height="1.59896in" presentation:class="title" presentation:placeholder="false">
        <draw:text-box>
          <text:p text:style-name="a556" text:class-names="" text:cond-style-name=""><text:span text:style-name="a554" text:class-names="">按一下以編輯母片標題樣式</text:span><text:span text:style-name="a555" text:class-names=""/></text:p>
        </draw:text-box>
        <svg:title/>
        <svg:desc/>
      </draw:frame>
      <draw:frame draw:id="id134" presentation:style-name="a574" draw:name="直排文字版面配置區 2" svg:x="1.2934in" svg:y="2.2066in" svg:width="8.5in" svg:height="4.5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按一下以編輯母片文字樣式</text:span></text:p>
            </text:list-item>
          </text:list>
          <text:list text:style-name="a563">
            <text:list-item>
              <text:list text:style-name="a563">
                <text:list-item>
                  <text:p text:style-name="a562" text:class-names="" text:cond-style-name=""><text:span text:style-name="a561" text:class-names="">第二層</text:span></text:p>
                </text:list-item>
              </text:list>
            </text:list-item>
          </text:list>
          <text:list text:style-name="a566">
            <text:list-item>
              <text:list text:style-name="a566">
                <text:list-item>
                  <text:list text:style-name="a566">
                    <text:list-item>
                      <text:p text:style-name="a565" text:class-names="" text:cond-style-name=""><text:span text:style-name="a564" text:class-names="">第三層</text:span></text:p>
                    </text:list-item>
                  </text:list>
                </text:list-item>
              </text:list>
            </text:list-item>
          </text:list>
          <text:list text:style-name="a569">
            <text:list-item>
              <text:list text:style-name="a569">
                <text:list-item>
                  <text:list text:style-name="a569">
                    <text:list-item>
                      <text:list text:style-name="a569">
                        <text:list-item>
                          <text:p text:style-name="a568" text:class-names="" text:cond-style-name=""><text:span text:style-name="a56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list text:style-name="a573">
                        <text:list-item>
                          <text:list text:style-name="a573">
                            <text:list-item>
                              <text:p text:style-name="a572" text:class-names="" text:cond-style-name=""><text:span text:style-name="a570" text:class-names="">第五層</text:span><text:span text:style-name="a5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77" draw:name="日期版面配置區 3" svg:x="1.27083in" svg:y="6.82813in" svg:width="2.08333in" svg:height="0.5in" presentation:class="date-time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136" presentation:style-name="a580" draw:name="頁尾版面配置區 4" svg:x="4in" svg:y="6.82813in" svg:width="3.16667in" svg:height="0.5in" presentation:class="footer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draw:frame draw:id="id137" presentation:style-name="a583" draw:name="投影片編號版面配置區 5" svg:x="7.70139in" svg:y="6.82813in" svg:width="2.08333in" svg:height="0.5in" presentation:class="page-number" presentation:placeholder="false">
        <draw:text-box>
          <text:p text:style-name="a582" text:class-names="" text:cond-style-name=""><text:span text:style-name="a58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584">
      <draw:custom-shape svg:x="0.4566in" svg:y="1.20139in" svg:width="0.47917in" svg:height="0.5191in" draw:id="id138" draw:layer="Master1-bg" draw:style-name="a587" draw:name="Rectangle 2">
        <svg:title/>
        <svg:desc/>
        <text:p text:style-name="a586" text:class-names="" text:cond-style-name=""><text:span text:style-name="a5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139" draw:layer="Master1-bg" draw:style-name="a591" draw:name="Rectangle 3">
        <svg:title/>
        <svg:desc/>
        <text:p text:style-name="a589" text:class-names="" text:cond-style-name=""><text:span text:style-name="a5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140" draw:layer="Master1-bg" draw:style-name="a594" draw:name="Rectangle 4">
        <svg:title/>
        <svg:desc/>
        <text:p text:style-name="a593" text:class-names="" text:cond-style-name=""><text:span text:style-name="a5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141" draw:layer="Master1-bg" draw:style-name="a598" draw:name="Rectangle 5">
        <svg:title/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142" draw:layer="Master1-bg" draw:style-name="a602" draw:name="Rectangle 6">
        <svg:title/>
        <svg:desc/>
        <text:p text:style-name="a600" text:class-names="" text:cond-style-name=""><text:span text:style-name="a5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143" draw:layer="Master1-bg" draw:style-name="a605" draw:name="Rectangle 7">
        <svg:title/>
        <svg:desc/>
        <text:p text:style-name="a604" text:class-names="" text:cond-style-name=""><text:span text:style-name="a6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144" draw:layer="Master1-bg" draw:style-name="a609" draw:name="Rectangle 8">
        <svg:title/>
        <svg:desc/>
        <text:p text:style-name="a607" text:class-names="" text:cond-style-name=""><text:span text:style-name="a6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5" presentation:style-name="a613" draw:name="直排標題 1" svg:x="7.65972in" svg:y="0.23438in" svg:width="2.13368in" svg:height="6.47222in" presentation:class="title" presentation:placeholder="false">
        <draw:text-box>
          <text:p text:style-name="a612" text:class-names="" text:cond-style-name=""><text:span text:style-name="a610" text:class-names="">按一下以編輯母片標題樣式</text:span><text:span text:style-name="a611" text:class-names=""/></text:p>
        </draw:text-box>
        <svg:title/>
        <svg:desc/>
      </draw:frame>
      <draw:frame draw:id="id146" presentation:style-name="a630" draw:name="直排文字版面配置區 2" svg:x="1.25868in" svg:y="0.23438in" svg:width="6.23437in" svg:height="6.47222in" presentation:class="outline" presentation:placeholder="false">
        <draw:text-box>
          <text:list text:style-name="a616">
            <text:list-item>
              <text:p text:style-name="a615" text:class-names="" text:cond-style-name=""><text:span text:style-name="a614" text:class-names="">按一下以編輯母片文字樣式</text:span></text:p>
            </text:list-item>
          </text:list>
          <text:list text:style-name="a619">
            <text:list-item>
              <text:list text:style-name="a619">
                <text:list-item>
                  <text:p text:style-name="a618" text:class-names="" text:cond-style-name=""><text:span text:style-name="a617" text:class-names="">第二層</text:span></text:p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p text:style-name="a621" text:class-names="" text:cond-style-name=""><text:span text:style-name="a620" text:class-names="">第三層</text:span></text:p>
                    </text:list-item>
                  </text:list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list text:style-name="a625">
                        <text:list-item>
                          <text:p text:style-name="a624" text:class-names="" text:cond-style-name=""><text:span text:style-name="a6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list text:style-name="a629">
                        <text:list-item>
                          <text:list text:style-name="a629">
                            <text:list-item>
                              <text:p text:style-name="a628" text:class-names="" text:cond-style-name=""><text:span text:style-name="a626" text:class-names="">第五層</text:span><text:span text:style-name="a6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7" presentation:style-name="a633" draw:name="日期版面配置區 3" svg:x="1.27083in" svg:y="6.82813in" svg:width="2.08333in" svg:height="0.5in" presentation:class="date-time" presentation:placeholder="false">
        <draw:text-box>
          <text:p text:style-name="a632" text:class-names="" text:cond-style-name=""><text:span text:style-name="a631" text:class-names=""/></text:p>
        </draw:text-box>
        <svg:title/>
        <svg:desc/>
      </draw:frame>
      <draw:frame draw:id="id148" presentation:style-name="a636" draw:name="頁尾版面配置區 4" svg:x="4in" svg:y="6.82813in" svg:width="3.16667in" svg:height="0.5in" presentation:class="footer" presentation:placeholder="false">
        <draw:text-box>
          <text:p text:style-name="a635" text:class-names="" text:cond-style-name=""><text:span text:style-name="a634" text:class-names=""/></text:p>
        </draw:text-box>
        <svg:title/>
        <svg:desc/>
      </draw:frame>
      <draw:frame draw:id="id149" presentation:style-name="a639" draw:name="投影片編號版面配置區 5" svg:x="7.70139in" svg:y="6.82813in" svg:width="2.08333in" svg:height="0.5in" presentation:class="page-number" presentation:placeholder="false">
        <draw:text-box>
          <text:p text:style-name="a638" text:class-names="" text:cond-style-name=""><text:span text:style-name="a637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南台科技大學餐旅管理系 新生選課說明</dc:title>
    <meta:initial-creator>Administrator</meta:initial-creator>
    <dc:creator>jhwu</dc:creator>
    <meta:creation-date>2010-09-14T23:39:50Z</meta:creation-date>
    <dc:date>2017-09-08T03:25:49Z</dc:date>
    <meta:template xlink:href="Blends" xlink:type="simple"/>
    <meta:editing-cycles>19</meta:editing-cycles>
    <meta:editing-duration>PT5666S</meta:editing-duration>
    <meta:document-statistic meta:paragraph-count="89" meta:word-count="821"/>
  </office:meta>
</office:document-meta>
</file>