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694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3" style:family="table-row">
      <style:table-row-properties style:min-row-height="0.6965in" style:use-optimal-row-height="false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3333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6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ableRow26" style:family="table-row">
      <style:table-row-properties style:min-row-height="8.7722in"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fo:line-height="0.25in" fo:margin-left="0.5in" fo:text-indent="-0.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50" style:parent-style-name="內文" style:family="paragraph">
      <style:paragraph-properties fo:line-height="0.25in" fo:margin-left="0.5in" fo:text-indent="-0.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51" style:parent-style-name="內文" style:family="paragraph">
      <style:paragraph-properties fo:line-height="0.25in" fo:margin-left="0.5in" fo:text-indent="-0.5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工作週誌</text:p>
            <text:p text:style-name="P6"><text:span text:style-name="T7">週次：第</text:span><text:span text:style-name="T8"><text:s text:c="8"/></text:span><text:span text:style-name="T9">週，</text:span><text:span text:style-name="T10">日期</text:span><text:span text:style-name="T11">:</text:span><text:span text:style-name="T12"><text:s text:c="5"/>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text:span text:style-name="T18">至</text:span><text:span text:style-name="T19"><text:s text:c="5"/></text:span><text:span text:style-name="T20">年</text:span><text:span text:style-name="T21"><text:s text:c="5"/></text:span><text:span text:style-name="T22">月</text:span><text:span text:style-name="T23"><text:s text:c="5"/></text:span><text:span text:style-name="T24">日</text:span><text:span text:style-name="T25">。</text:span>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P43"><text:span text:style-name="T44">備註：</text:span><text:span text:style-name="T45">1</text:span><text:span text:style-name="T46">、</text:span><text:span text:style-name="T47">每週撰寫一篇，依</text:span><text:span text:style-name="T48">日期先後順序排列，附於實習報告後面，裝訂好一同繳交。</text:span></text:p>
      <text:p text:style-name="P49"><text:tab/>2、請記錄工作內容及目前學習進度，再描述與工作相關的事物，自我省思檢討與工作<text:s text:c="4"/></text:p>
      <text:p text:style-name="P50"><text:s text:c="9"/>環境中發生的點點滴滴。</text:p>
      <text:p text:style-name="P51"><text:span text:style-name="T52"><text:s text:c="6"/></text:span><text:span text:style-name="T53">3</text:span><text:span text:style-name="T54">、列印時，請以「雙面」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5in" fo:margin-bottom="0.624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作日誌</dc:title>
    <meta:initial-creator>Colling</meta:initial-creator>
    <dc:creator>jhwu</dc:creator>
    <meta:creation-date>2017-09-08T03:37:00Z</meta:creation-date>
    <dc:date>2017-09-08T03:37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