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style:line-height-at-least="0.1666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" style:parent-style-name="預設段落字型" style:family="text">
      <style:text-properties style:font-name="標楷體" style:font-name-asian="SimSun" fo:color="#FF0000" fo:font-size="10pt" style:font-size-asian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　　　　<text:tab/></text:p>
      <text:p text:style-name="P2">南<text:s/>臺<text:s/>科 技 大 學<text:s/></text:p>
      <text:p text:style-name="P3">餐 旅 管 理 系</text:p>
      <text:p text:style-name="P4"/>
      <text:p text:style-name="P5"><text:span text:style-name="T6">　　　　</text:span><text:span text:style-name="T7">　畢　業　專　題　評　審　委　員　審　定　書</text:span></text:p>
      <text:p text:style-name="P8"/>
      <text:p text:style-name="P9"/>
      <text:p text:style-name="P10"><text:span text:style-name="T11">▁▁▁▁▁▁、</text:span><text:span text:style-name="T12">▁▁▁▁▁▁、</text:span><text:span text:style-name="T13">▁▁▁▁▁▁、▁▁▁▁▁▁</text:span></text:p>
      <text:p text:style-name="P14"/>
      <text:p text:style-name="P15"><text:span text:style-name="T16">▁▁▁▁▁▁、▁▁▁▁▁▁等</text:span><text:span text:style-name="T17">，</text:span><text:span text:style-name="T18">所提之專題製作，</text:span></text:p>
      <text:p text:style-name="P19"/>
      <text:p text:style-name="P20"/>
      <text:p text:style-name="P21">題目：_________________________________________________</text:p>
      <text:p text:style-name="P22"/>
      <text:p text:style-name="P23">經本系 專題製作 <text:s/>評審委員會審議，認為符合標準。</text:p>
      <text:p text:style-name="P24"/>
      <text:p text:style-name="P25"/>
      <text:p text:style-name="P26">專題製作評審委員會　　　　　　<text:s/></text:p>
      <text:p text:style-name="P27"><text:span text:style-name="T28">　　　　　　　　　　　　</text:span><text:span text:style-name="T29">(以上請組長下載後打字完成，</text:span><text:span text:style-name="T30">這行</text:span><text:span text:style-name="T31">紅字最後請刪掉</text:span><text:span text:style-name="T32">！</text:span><text:span text:style-name="T33">)</text:span></text:p>
      <text:p text:style-name="P34"/>
      <text:p text:style-name="P35"/>
      <text:p text:style-name="P36"/>
      <text:p text:style-name="P37"><text:s text:c="6"/>委 <text:s/>員：________________________（指導教授）</text:p>
      <text:p text:style-name="P38"/>
      <text:p text:style-name="P39">　　　委　員：________________________（口試主考官）</text:p>
      <text:p text:style-name="P40"/>
      <text:p text:style-name="P41"><text:s text:c="6"/>委 <text:s/>員：________________________</text:p>
      <text:p text:style-name="P42">　　　</text:p>
      <text:p text:style-name="P43"><text:s text:c="6"/>委 <text:s/>員：________________________</text:p>
      <text:p text:style-name="P44"/>
      <text:p text:style-name="P45"/>
      <text:p text:style-name="P46">召　集　人：________________________<text:s/><text:s/></text:p>
      <text:p text:style-name="P47"/>
      <text:p text:style-name="P48"/>
      <text:p text:style-name="P49"/>
      <text:p text:style-name="P50">中 華 民 國<text:s/><text:s text:c="8"/>年<text:s/><text:s text:c="4"/><text:s text:c="3"/>月<text:s/><text:s text:c="4"/>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茂雄</meta:initial-creator>
    <dc:creator>jhwu</dc:creator>
    <meta:creation-date>2017-09-08T02:57:00Z</meta:creation-date>
    <dc:date>2017-09-08T02:5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