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4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5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8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9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10" style:parent-style-name="內文" style:family="paragraph">
      <style:paragraph-properties style:snap-to-layout-grid="false" fo:text-align="start" fo:line-height="150%"/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text-align="start" fo:line-height="150%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圖<text:s text:c="5"/>目<text:s text:c="5"/>錄</text:p>
      <text:p text:style-name="P2"/>
      <text:p text:style-name="P3">圖1 <text:s text:c="3"/>組織系統圖…………………………………………………………… <text:s text:c="2"/>10</text:p>
      <text:p text:style-name="P4">圖2 <text:s text:c="3"/>××××……………………………………………………………………<text:s text:c="3"/>12</text:p>
      <text:p text:style-name="P5">圖3 <text:s text:c="3"/>×××………………………………………………………………………<text:s text:c="2"/>15</text:p>
      <text:p text:style-name="P6">圖4 <text:s text:c="3"/>××××××…………………………………………………………………<text:s text:c="3"/>17</text:p>
      <text:p text:style-name="P7">圖5 <text:s text:c="3"/>××………………………………………………………………………<text:s text:c="3"/>20</text:p>
      <text:p text:style-name="P8">圖6 <text:s text:c="3"/>××××××…………………………………………………………………<text:s text:c="3"/>22</text:p>
      <text:p text:style-name="P9">圖7 <text:s text:c="3"/>××××……………………………………………………………………<text:s text:c="3"/>23</text:p>
      <text:p text:style-name="P10">圖8 <text:s text:c="3"/>×××××……………………………………………………………………<text:s text:c="2"/>26</text:p>
      <text:p text:style-name="P11"><text:span text:style-name="T12">圖</text:span><text:span text:style-name="T13">9 <text:s text:c="3"/>××××………</text:span><text:span text:style-name="T14">……………</text:span><text:span text:style-name="T15">…………………………………………</text:span><text:span text:style-name="T16">……</text:span><text:span text:style-name="T17"><text:s text:c="3"/>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="Arial"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fo:font-weight="bold" style:font-weight-asian="bold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      錄</dc:title>
    <meta:initial-creator>yzu</meta:initial-creator>
    <dc:creator>jhwu</dc:creator>
    <meta:creation-date>2017-09-08T03:12:00Z</meta:creation-date>
    <dc:date>2017-09-08T03:12:00Z</dc:date>
    <meta:print-date>2001-09-2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