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208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format="1" text:display-levels="2">
        <style:list-level-properties text:space-before="0in" text:min-label-width="0.2291in"/>
      </text:list-level-style-number>
      <text:list-level-style-number text:level="3" style:num-format="1" text:display-levels="3">
        <style:list-level-properties text:space-before="0in" text:min-label-width="0.2291in"/>
      </text:list-level-style-number>
      <text:list-level-style-number text:level="4" style:num-format="1" text:display-levels="4">
        <style:list-level-properties text:space-before="0in" text:min-label-width="0.2291in"/>
      </text:list-level-style-number>
      <text:list-level-style-number text:level="5" style:num-format="1" text:display-levels="5">
        <style:list-level-properties text:space-before="0in" text:min-label-width="0.2291in"/>
      </text:list-level-style-number>
      <text:list-level-style-number text:level="6" style:num-format="1" text:display-levels="6">
        <style:list-level-properties text:space-before="0in" text:min-label-width="0.2291in"/>
      </text:list-level-style-number>
      <text:list-level-style-number text:level="7" style:num-format="1" text:display-levels="7">
        <style:list-level-properties text:space-before="0in" text:min-label-width="0.2291in"/>
      </text:list-level-style-number>
      <text:list-level-style-number text:level="8" style:num-format="1" text:display-levels="8">
        <style:list-level-properties text:space-before="0in" text:min-label-width="0.2291in"/>
      </text:list-level-style-number>
      <text:list-level-style-number text:level="9" style:num-format="1" text:display-levels="9">
        <style:list-level-properties text:space-before="0in" text:min-label-width="0.229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bottom="0.125in"/>
    </style:style>
    <style:style style:name="T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3" style:parent-style-name="內文" style:family="paragraph">
      <style:paragraph-properties fo:margin-bottom="0.125in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margin-bottom="0.125in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7" style:parent-style-name="內文" style:family="paragraph">
      <style:paragraph-properties fo:margin-bottom="0.125in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2" style:parent-style-name="內文" style:family="paragraph">
      <style:paragraph-properties fo:text-indent="0.0694in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56" style:family="table-column">
      <style:table-column-properties style:column-width="0.5798in"/>
    </style:style>
    <style:style style:name="TableColumn57" style:family="table-column">
      <style:table-column-properties style:column-width="4.3229in"/>
    </style:style>
    <style:style style:name="TableColumn58" style:family="table-column">
      <style:table-column-properties style:column-width="3.1506in"/>
    </style:style>
    <style:style style:name="TableColumn59" style:family="table-column">
      <style:table-column-properties style:column-width="1.1798in"/>
    </style:style>
    <style:style style:name="Table55" style:family="table">
      <style:table-properties style:width="9.2333in" style:rel-width="89.92%" fo:margin-left="0.1513in" table:align="left"/>
    </style:style>
    <style:style style:name="TableRow60" style:family="table-row">
      <style:table-row-properties style:min-row-height="0.2819in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3" style:family="table-row">
      <style:table-row-properties style:min-row-height="0.2819in"/>
    </style:style>
    <style:style style:name="P74" style:parent-style-name="內文" style:family="paragraph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ableRow78" style:family="table-row">
      <style:table-row-properties style:min-row-height="0.2805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694in" fo:line-height="115%"/>
      <style:text-properties style:font-name="Times New Roman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0694in" fo:line-height="115%"/>
      <style:text-properties style:font-name="Times New Roman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694in" fo:line-height="115%"/>
      <style:text-properties style:font-name="Times New Roman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694in" fo:line-height="115%"/>
      <style:text-properties style:font-name="Times New Roman" style:font-name-asian="標楷體" fo:font-weight="bold" style:font-weight-asian="bold"/>
    </style:style>
    <style:style style:name="TableRow87" style:family="table-row">
      <style:table-row-properties style:min-row-height="0.3604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margin-bottom="0.0694in" fo:line-height="125%"/>
      <style:text-properties style:font-name="Times New Roman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.0694in" fo:line-height="125%"/>
      <style:text-properties style:font-name="Times New Roman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0694in" fo:line-height="125%"/>
      <style:text-properties style:font-name="Times New Roman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694in" fo:line-height="125%"/>
      <style:text-properties style:font-name="Times New Roman" style:font-name-asian="標楷體" fo:font-weight="bold" style:font-weight-asian="bold"/>
    </style:style>
    <style:style style:name="TableRow96" style:family="table-row">
      <style:table-row-properties style:min-row-height="0.3444in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margin-bottom="0.0694in" fo:line-height="125%"/>
      <style:text-properties style:font-name="Times New Roman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.0694in" fo:line-height="125%"/>
      <style:text-properties style:font-name="Times New Roman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0694in" fo:line-height="125%"/>
      <style:text-properties style:font-name="Times New Roman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0694in" fo:line-height="125%"/>
      <style:text-properties style:font-name="Times New Roman" style:font-name-asian="標楷體"/>
    </style:style>
    <style:style style:name="TableRow105" style:family="table-row">
      <style:table-row-properties style:min-row-height="0.3444in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margin-bottom="0.0694in" fo:line-height="125%"/>
      <style:text-properties style:font-name="Times New Roman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694in" fo:line-height="125%"/>
      <style:text-properties style:font-name="Times New Roman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694in" fo:line-height="125%"/>
      <style:text-properties style:font-name="Times New Roman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694in" fo:line-height="125%"/>
      <style:text-properties style:font-name="Times New Roman" style:font-name-asian="標楷體"/>
    </style:style>
    <style:style style:name="TableRow114" style:family="table-row">
      <style:table-row-properties style:min-row-height="0.3604in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694in" fo:line-height="125%"/>
      <style:text-properties style:font-name="Times New Roman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694in" fo:line-height="125%"/>
      <style:text-properties style:font-name="Times New Roman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694in" fo:line-height="125%"/>
      <style:text-properties style:font-name="Times New Roman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694in" fo:line-height="125%"/>
      <style:text-properties style:font-name="Times New Roman" style:font-name-asian="標楷體"/>
    </style:style>
    <style:style style:name="TableRow123" style:family="table-row">
      <style:table-row-properties style:min-row-height="0.3444in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694in" fo:line-height="125%"/>
      <style:text-properties style:font-name="Times New Roman" style:font-name-asian="標楷體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0694in" fo:line-height="125%"/>
      <style:text-properties style:font-name="Times New Roman" style:font-name-asian="標楷體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694in" fo:line-height="125%"/>
      <style:text-properties style:font-name="Times New Roman" style:font-name-asian="標楷體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694in" fo:line-height="125%"/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P14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45" style:parent-style-name="內文" style:family="paragraph">
      <style:paragraph-properties fo:margin-bottom="0.125in" fo:text-indent="0.6326in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南臺</text:span><text:span text:style-name="T5">科技大學機構典藏</text:span><text:span text:style-name="T6">暨委託上傳同意書</text:span></text:p>
      <text:p text:style-name="P7"><text:span text:style-name="T8">立書</text:span><text:span text:style-name="T9">人</text:span><text:span text:style-name="T10">(</text:span><text:span text:style-name="T11">指導</text:span><text:span text:style-name="T12">教</text:span><text:span text:style-name="T13">師</text:span><text:span text:style-name="T14">)</text:span><text:span text:style-name="T15">同意下列著作以數位方式，無償提供南</text:span><text:span text:style-name="T16">臺</text:span><text:span text:style-name="T17">科技大學機構典藏</text:span><text:span text:style-name="T18">(self-archiving)</text:span><text:span text:style-name="T19">之用，於著作權合理範圍內，在南台科技大學機構典藏系統</text:span><text:span text:style-name="T20">(</text:span><text:span text:style-name="T21">如</text:span><text:span text:style-name="T22">eshare</text:span><text:span text:style-name="T23">知識分享平台</text:span><text:span text:style-name="T24">)</text:span><text:span text:style-name="T25">中</text:span><text:span text:style-name="T26">，於</text:span><text:span text:style-name="T27">網路</text:span><text:span text:style-name="T28">公開</text:span><text:span text:style-name="T29">提供讀者進行檢索、瀏覽、</text:span><text:span text:style-name="T30">下載、</text:span><text:span text:style-name="T31">傳輸、列印等行為</text:span><text:span text:style-name="T32">。</text:span></text:p>
      <text:p text:style-name="P33"><text:span text:style-name="T34">本同意書為非專屬授權，</text:span><text:span text:style-name="T35">立書</text:span><text:span text:style-name="T36">人對授權著作仍擁有著作權，授權著作未侵害任何第三</text:span><text:span text:style-name="T37">人之智慧財產權。</text:span></text:p>
      <text:p text:style-name="P38"><text:span text:style-name="T39">若著作為二人以上之共同著作，本立書人</text:span><text:span text:style-name="T40">(</text:span><text:span text:style-name="T41">指導</text:span><text:span text:style-name="T42">教</text:span><text:span text:style-name="T43">師</text:span><text:span text:style-name="T44">)</text:span><text:span text:style-name="T45">確已通知其他共同著作人上述授權條款</text:span><text:span text:style-name="T46">，並經各共同著作人全體同意授權。</text:span></text:p>
      <text:p text:style-name="P47"><text:span text:style-name="T48">特立此書，此致</text:span><text:span text:style-name="T49"><text:s text:c="2"/></text:span><text:span text:style-name="T50">南臺</text:span><text:span text:style-name="T51">科技大學。</text:span></text:p>
      <text:p text:style-name="P52"><text:span text:style-name="T53">著作清單</text:span><text:span text:style-name="T54"><text:tab/>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<text:span text:style-name="T63">序號</text:span></text:p>
          </table:table-cell>
          <table:table-cell table:style-name="TableCell64" table:number-rows-spanned="2">
            <text:p text:style-name="P65"><text:span text:style-name="T66">專題名稱</text:span></text:p>
          </table:table-cell>
          <table:table-cell table:style-name="TableCell67" table:number-rows-spanned="2">
            <text:p text:style-name="P68"><text:span text:style-name="T69">作者簽名</text:span></text:p>
          </table:table-cell>
          <table:table-cell table:style-name="TableCell70" table:number-rows-spanned="2">
            <text:p text:style-name="P71"><text:span text:style-name="T72">出版年</text:span>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內文"><text:span text:style-name="T132">以上共</text:span><text:span text:style-name="T133"><text:s text:c="13"/></text:span><text:span text:style-name="T134"><text:s/></text:span><text:span text:style-name="T135">筆著作。</text:span></text:p>
      <text:p text:style-name="P136"><text:span text:style-name="T137">註</text:span><text:span text:style-name="T138">1</text:span><text:span text:style-name="T139">：若資料筆數過多，可自行填寫或列印附加於後。</text:span></text:p>
      <text:p text:style-name="P140"><text:span text:style-name="T141">註</text:span><text:span text:style-name="T142">2</text:span><text:span text:style-name="T143">：若有自行修改者，請於修改處簽章。</text:span></text:p>
      <text:p text:style-name="P144"/>
      <text:p text:style-name="P145"><text:span text:style-name="T146">服務</text:span><text:span text:style-name="T147">單位：</text:span><text:span text:style-name="T148"><text:s text:c="22"/></text:span><text:span text:style-name="T149"><text:s text:c="3"/></text:span><text:span text:style-name="T150">立書人簽名：</text:span><text:span text:style-name="T151"><text:s text:c="23"/></text:span><text:span text:style-name="T152"><text:s text:c="4"/></text:span><text:span text:style-name="T153">日期：</text:span><text:span text:style-name="T154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內文">
      <style:paragraph-properties fo:text-align="center" fo:margin-top="0.2687in" fo:margin-bottom="0.2687in" fo:line-height="0.3472in"/>
      <style:text-properties style:font-name="Times New Roman" style:font-name-asian="標楷體" fo:font-weight="bold" style:font-weight-asian="bold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8pt" style:font-size-asian="18pt"/>
    </style:style>
    <style:style style:name="頁碼" style:display-name="頁碼" style:family="text" style:parent-style-name="預設段落字型"/>
    <style:style style:name="本文縮排字元" style:display-name="本文縮排 字元" style:family="text">
      <style:text-properties style:font-name="標楷體" style:font-name-asian="標楷體" style:letter-kerning="true" fo:font-size="18pt" style:font-size-asian="18pt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2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208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format="1" text:display-levels="2">
        <style:list-level-properties text:space-before="0in" text:min-label-width="0.2291in"/>
      </text:list-level-style-number>
      <text:list-level-style-number text:level="3" style:num-format="1" text:display-levels="3">
        <style:list-level-properties text:space-before="0in" text:min-label-width="0.2291in"/>
      </text:list-level-style-number>
      <text:list-level-style-number text:level="4" style:num-format="1" text:display-levels="4">
        <style:list-level-properties text:space-before="0in" text:min-label-width="0.2291in"/>
      </text:list-level-style-number>
      <text:list-level-style-number text:level="5" style:num-format="1" text:display-levels="5">
        <style:list-level-properties text:space-before="0in" text:min-label-width="0.2291in"/>
      </text:list-level-style-number>
      <text:list-level-style-number text:level="6" style:num-format="1" text:display-levels="6">
        <style:list-level-properties text:space-before="0in" text:min-label-width="0.2291in"/>
      </text:list-level-style-number>
      <text:list-level-style-number text:level="7" style:num-format="1" text:display-levels="7">
        <style:list-level-properties text:space-before="0in" text:min-label-width="0.2291in"/>
      </text:list-level-style-number>
      <text:list-level-style-number text:level="8" style:num-format="1" text:display-levels="8">
        <style:list-level-properties text:space-before="0in" text:min-label-width="0.2291in"/>
      </text:list-level-style-number>
      <text:list-level-style-number text:level="9" style:num-format="1" text:display-levels="9">
        <style:list-level-properties text:space-before="0in" text:min-label-width="0.229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-<text:span text:style-name="T3"><text:page-number text:fixed="false">2</text:page-number></text:span>-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2006</meta:initial-creator>
    <dc:creator>jhwu</dc:creator>
    <meta:creation-date>2017-09-08T03:18:00Z</meta:creation-date>
    <dc:date>2017-09-08T03:18:00Z</dc:date>
    <meta:print-date>2009-08-27T11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