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81in" style:use-optimal-column-width="false"/>
    </style:style>
    <style:style style:name="TableColumn3" style:family="table-column">
      <style:table-column-properties style:column-width="0.2152in" style:use-optimal-column-width="false"/>
    </style:style>
    <style:style style:name="TableColumn4" style:family="table-column">
      <style:table-column-properties style:column-width="0.3694in" style:use-optimal-column-width="false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0.5138in" style:use-optimal-column-width="false"/>
    </style:style>
    <style:style style:name="TableColumn7" style:family="table-column">
      <style:table-column-properties style:column-width="0.2736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537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0854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645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658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margin-left="0.1666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right" style:position="1.6729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2.7708in"/>
          <style:tab-stop style:type="left" style:position="2.8437in"/>
        </style:tab-stops>
      </style:paragraph-properties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indent="0.5833in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indent="0.4166in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Arial" style:font-weight-complex="bold" style:font-style-complex="italic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Arial" style:font-weight-complex="bold" fo:color="#000000"/>
    </style:style>
    <style:style style:name="T155" style:parent-style-name="預設段落字型" style:family="text">
      <style:text-properties style:font-name-asian="標楷體" style:font-name-complex="Arial" style:font-weight-complex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50" style:family="table-row">
      <style:table-row-properties style:min-row-height="1.9631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weight="bold" style:font-weight-asian="bold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P254" style:parent-style-name="內文" style:family="paragraph">
      <style:text-properties style:font-name-asian="標楷體" fo:font-weight="bold" style:font-weight-asian="bold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P256" style:parent-style-name="內文" style:family="paragraph">
      <style:text-properties style:font-name-asian="標楷體" fo:font-weight="bold" style:font-weight-asian="bold"/>
    </style:style>
    <style:style style:name="P257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南台科技大學</text:span><text:span text:style-name="T25"><text:s/></text:span><text:span text:style-name="T26">餐旅管理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9">
            <text:p text:style-name="P29">個人履歷表Personal<text:s/>Resum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5">
            <text:p text:style-name="P32">個人基本資料Basic<text:s/>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8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姓名Name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Sex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籍貫Country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生日Date of Birth<text:tab/>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YYYY/MM/DD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婚姻Marriage<text:s/>Status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身分證字號ID</text:p>
          </table:table-cell>
          <table:covered-table-cell/>
          <table:covered-table-cell/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現在住址Postal<text:s/>address</text:p>
          </table:table-cell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聯絡電話Phone No.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手機號碼Mobile No.</text:p>
          </table:table-cell>
          <table:covered-table-cell/>
          <table:covered-table-cell/>
          <table:covered-table-cell/>
          <table:table-cell table:style-name="TableCell86" table:number-columns-spanned="11">
            <text:p text:style-name="P87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血型Blood Type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身高Height</text:p>
          </table:table-cell>
          <table:covered-table-cell/>
          <table:covered-table-cell/>
          <table:table-cell table:style-name="TableCell96" table:number-columns-spanned="4">
            <text:p text:style-name="P97">cm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體重Weight</text:p>
          </table:table-cell>
          <table:covered-table-cell/>
          <table:table-cell table:style-name="TableCell100" table:number-columns-spanned="2">
            <text:p text:style-name="P101">kg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E-mail</text:p>
          </table:table-cell>
          <table:covered-table-cell/>
          <table:covered-table-cell/>
          <table:covered-table-cell/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內文"><text:span text:style-name="T109">應徵職務</text:span><text:span text:style-name="T110">Position Applied</text:span></text:p>
          </table:table-cell>
          <table:covered-table-cell/>
          <table:covered-table-cell/>
          <table:covered-table-cell/>
          <table:table-cell table:style-name="TableCell111" table:number-columns-spanned="15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希望待遇Expected<text:s/>Salary</text:p>
          </table:table-cell>
          <table:covered-table-cell/>
          <table:covered-table-cell/>
          <table:covered-table-cell/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9">
            <text:p text:style-name="P120"><text:span text:style-name="T121">工作</text:span><text:span text:style-name="T122">、社團</text:span><text:span text:style-name="T123">經歷</text:span><text:span text:style-name="T124">E</text:span><text:span text:style-name="T125">xperience</text:span><text:span text:style-name="T126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起始時From</text:p>
          </table:table-cell>
          <table:covered-table-cell/>
          <table:table-cell table:style-name="TableCell130" table:number-columns-spanned="4">
            <text:p text:style-name="P131">結束時End</text:p>
          </table:table-cell>
          <table:covered-table-cell/>
          <table:covered-table-cell/>
          <table:covered-table-cell/>
          <table:table-cell table:style-name="TableCell132" table:number-columns-spanned="13">
            <text:p text:style-name="P133">經歷內容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語文能力與個人專長Language<text:s/>Ability and<text:s/>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語文</text:span><text:span text:style-name="T154">L</text:span><text:span text:style-name="T155">anguage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聽Listen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說Speak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讀Read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寫Write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電腦Computing</text:p>
            <text:p text:style-name="P219">Skills</text:p>
          </table:table-cell>
          <table:table-cell table:style-name="TableCell220" table:number-columns-spanned="2">
            <text:p text:style-name="P221">中打</text:p>
          </table:table-cell>
          <table:covered-table-cell/>
          <table:table-cell table:style-name="TableCell222" table:number-columns-spanned="2">
            <text:p text:style-name="P223"><text:s text:c="4"/>/分</text:p>
          </table:table-cell>
          <table:covered-table-cell/>
          <table:table-cell table:style-name="TableCell224" table:number-columns-spanned="2">
            <text:p text:style-name="P225">英打</text:p>
          </table:table-cell>
          <table:covered-table-cell/>
          <table:table-cell table:style-name="TableCell226" table:number-columns-spanned="3">
            <text:p text:style-name="P227"><text:s text:c="4"/>/分</text:p>
          </table:table-cell>
          <table:covered-table-cell/>
          <table:covered-table-cell/>
          <table:table-cell table:style-name="TableCell228" table:number-columns-spanned="3" table:number-rows-spanned="2">
            <text:p text:style-name="P229">程式Programs</text:p>
            <text:p text:style-name="P230">Used</text:p>
          </table:table-cell>
          <table:covered-table-cell/>
          <table:covered-table-cell/>
          <table:table-cell table:style-name="TableCell231" table:number-columns-spanned="6" table:number-rows-spanned="2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9">
            <text:p text:style-name="P23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其他專長</text:p>
          </table:table-cell>
          <table:table-cell table:style-name="TableCell242" table:number-columns-spanned="1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9">
            <text:p text:style-name="P246"><text:span text:style-name="T247">自傳</text:span><text:span text:style-name="T248">A</text:span><text:span text:style-name="T249">utobi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9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Administrator</meta:initial-creator>
    <dc:creator>jhwu</dc:creator>
    <meta:creation-date>2017-09-08T03:38:00Z</meta:creation-date>
    <dc:date>2017-09-08T03:3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