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size-complex="12pt" fo:background-color="#FFFF00"/>
    </style:style>
    <style:style style:name="T5" style:parent-style-name="預設段落字型" style:family="text">
      <style:text-properties style:font-name="標楷體" style:font-name-asian="標楷體" style:font-size-complex="12pt" fo:background-color="#FFFF00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參 <text:s text:c="2"/>考 <text:s text:c="2"/>文 <text:s text:c="2"/>獻</text:p>
      <text:p text:style-name="P2"/>
      <text:p text:style-name="P3"><text:span text:style-name="T4">(</text:span><text:span text:style-name="T5">請參照APA最新版本)</text:span></text:p>
      <text:p text:style-name="P6"><text:span text:style-name="T7">—————————————————————————————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Arial"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fo:font-weight="bold" style:font-weight-asian="bold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     錄</dc:title>
    <meta:initial-creator>yzu</meta:initial-creator>
    <dc:creator>jhwu</dc:creator>
    <meta:creation-date>2017-09-08T03:13:00Z</meta:creation-date>
    <dc:date>2017-09-08T03:13:00Z</dc:date>
    <meta:print-date>2001-09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