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-asian="標楷體" style:font-size-complex="12pt"/>
    </style:style>
    <style:style style:name="P2" style:parent-style-name="內文" style:family="paragraph">
      <style:paragraph-properties fo:text-align="center" style:line-height-at-least="0.1666in"/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1666in"/>
      <style:text-properties style:font-name-asian="標楷體" style:font-size-complex="12pt"/>
    </style:style>
    <style:style style:name="P4" style:parent-style-name="內文" style:family="paragraph">
      <style:paragraph-properties style:snap-to-layout-grid="false" fo:line-height="150%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style:font-size-complex="12pt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P15" style:parent-style-name="內文" style:family="paragraph">
      <style:paragraph-properties style:snap-to-layout-grid="false" fo:line-height="150%"/>
      <style:text-properties style:font-name-asian="標楷體" style:font-size-complex="12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/>
      <text:p text:style-name="P2">摘<text:s text:c="6"/>要</text:p>
      <text:p text:style-name="P3"/>
      <text:p text:style-name="P4"><text:span text:style-name="T5"><text:s text:c="3"/></text:span><text:span text:style-name="T6"><text:s/></text:span><text:span text:style-name="T7">本</text:span><text:span text:style-name="T8">報告</text:span><text:span text:style-name="T9">－－－－－－－－－－－－－－－－</text:span><text:span text:style-name="T10">－－－－－－－－－－</text:span><text:span text:style-name="T11">－－－－</text:span><text:span text:style-name="T12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text:span text:style-name="T13">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－</text:span><text:span text:style-name="T14">－－－－－－－－－－</text:span></text:p>
      <text:p text:style-name="P15"/>
      <text:p text:style-name="P16"><text:span text:style-name="T17">關鍵詞：</text:span><text:span text:style-name="T18"><text:s text:c="21"/>(3-5</text:span><text:span text:style-name="T19">個</text:span><text:span text:style-name="T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3784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×××××××××××（中文題目）×××××××××××</dc:title>
    <meta:initial-creator>yzu</meta:initial-creator>
    <dc:creator>jhwu</dc:creator>
    <meta:creation-date>2017-09-08T03:10:00Z</meta:creation-date>
    <dc:date>2017-09-08T03:10:00Z</dc:date>
    <meta:print-date>2004-05-15T04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6" meta:row-count="2" meta:non-whitespace-character-count="347"/>
  </office:meta>
</office:document-meta>
</file>