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end" fo:line-height="150%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誌<text:s text:c="8"/>謝</text:p>
      <text:p text:style-name="P2"/>
      <text:p text:style-name="P3"><text:span text:style-name="T4">__ _ _ _</text:span><text:span text:style-name="T5"><text:s/></text:span><text:span text:style-name="T6">_</text:span><text:span text:style-name="T7">_ _ _ _</text:span><text:span text:style-name="T8"><text:s/></text:span><text:span text:style-name="T9">_ _ _ _ _</text:span><text:span text:style-name="T10"><text:s/></text:span><text:span text:style-name="T11">_ _ _ _ _ _ _ _</text:span><text:span text:style-name="T12"><text:s/></text:span><text:span text:style-name="T13">_ _ _ _ _</text:span><text:span text:style-name="T14"><text:s/></text:span><text:span text:style-name="T15">_ _ _ _ _</text:span></text:p>
      <text:p text:style-name="P16">_ _ _ _ _ _ _ _<text:s/>_ _ _ _ _<text:s/>_ _ _ _ _ _ _ _<text:s/>_ _ _ _ _<text:s/>_ _ _ _ _ _ _ _ _ _ _ _ _<text:s/>_ _ _ _ _<text:s/>_ _ _ _ _ _ _ _<text:s/>_ _ _ _ _<text:s/>_ _ _ _ _<text:s/><text:s/>_ _<text:s/>_ _ _ _ _ _ _ _<text:s/>_ _ _ _ _<text:s/>_ _ _ _ _ _ _ _ _ _ _ _ _<text:s/>_ _ _ _ _<text:s/>_ _ _ _ _ _ _ _<text:s/>_ _ _ _ _<text:s/>_ _ _ _ _<text:s/><text:s/>_ _<text:s/>_ _ _ _ _ _ _ _<text:s/>_ _ _ _ _<text:s/>_ _ _ _ _ _ _ _ _ _ _ _ _<text:s/>_ _ _ _ _<text:s/>_ _ _ _ _ _ _ _<text:s/>_ _ _ _ _<text:s/>_ _ _ _ _<text:s/><text:s/>_ _<text:s/>_ _ _ _ _ _ _ _<text:s/>_ _ _ _ _<text:s/>_ _ _ _ _ _ _ _ _ _ _ _ _<text:s/>_ _ _ _ _<text:s/>_ _ _ _ _ _ _ _<text:s/>_ _ _ _ _<text:s/>_ _ _ _ _<text:s/></text:p>
      <text:p text:style-name="P17">_ _<text:s/>_ _ _ _ _ _ _ _<text:s/>_ _ _ _ _<text:s/>_ _ _ _ _ _ _ _ _ _ _ _ _<text:s/>_ _ _ _ _<text:s/>_ _ _ _ _ _ _ _<text:s/>_ _ _ _ _<text:s/>_ _ _ _ _<text:s/><text:s/>_ _<text:s/>_ _ _ _ _ _ _ _<text:s/>_ _ _ _ _<text:s/>_ _ _ _ _ _ _ _ _ _ _ _ _<text:s/>_ _ _ _ _<text:s/>_ _ _ _ _ _ _ _<text:s/>_ _ _ _ _<text:s/>_ _ _ _ _<text:s/><text:s/>_ _<text:s/>_ _ _ _ _ _ _ _<text:s/>_ _ _ _ _<text:s/>_ _ _ _ _ _ _ _ _ _ _ _ _<text:s/>_ _ _ _ _<text:s/>_ _ _ _ _ _ _ _<text:s/>_ _ _ _ _<text:s/>_ _ _ _ _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 _ _ _ _ _ _ __ _ _ _ _</dc:title>
    <meta:initial-creator>yzu</meta:initial-creator>
    <dc:creator>jhwu</dc:creator>
    <meta:creation-date>2017-09-08T03:12:00Z</meta:creation-date>
    <dc:date>2017-09-08T03:12:00Z</dc:date>
    <meta:print-date>2001-09-20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