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97in"/>
    </style:style>
    <style:style style:name="TableColumn3" style:family="table-column">
      <style:table-column-properties style:column-width="0.2597in"/>
    </style:style>
    <style:style style:name="Table1" style:family="table" style:master-page-name="MP0">
      <style:table-properties style:width="0.5194in" fo:margin-left="0in" table:align="center"/>
    </style:style>
    <style:style style:name="TableRow4" style:family="table-row">
      <style:table-row-properties style:min-row-height="0.5909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margin-left="-0.0201in">
        <style:tab-stops/>
      </style:paragraph-properties>
      <style:text-properties style:font-name-asian="標楷體" fo:font-weight="bold" style:font-weight-asian="bold"/>
    </style:style>
    <style:style style:name="TableRow7" style:family="table-row">
      <style:table-row-properties style:min-row-height="0.9847in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left="-0.0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language-asian="zh" style:country-asian="C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1.6944in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P20" style:parent-style-name="內文" style:family="paragraph">
      <style:paragraph-properties style:snap-to-layout-grid="false" fo:text-align="center" fo:margin-left="0in" fo:text-indent="-0.0201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style:snap-to-layout-grid="false" fo:text-align="center" fo:margin-left="0in" fo:text-indent="-0.0201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center" fo:margin-left="0in" fo:text-indent="-0.0201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P26" style:parent-style-name="內文" style:family="paragraph">
      <style:paragraph-properties style:snap-to-layout-grid="false" fo:text-align="center" fo:margin-left="0in" fo:text-indent="-0.0201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P28" style:parent-style-name="內文" style:family="paragraph">
      <style:paragraph-properties style:snap-to-layout-grid="false" fo:text-align="center" fo:margin-left="0in" fo:text-indent="-0.0201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style:snap-to-layout-grid="false" fo:text-align="center" fo:margin-left="0in" fo:text-indent="-0.0201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Row32" style:family="table-row">
      <style:table-row-properties style:min-row-height="3.0055in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in" fo:text-indent="-0.0201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in" fo:text-indent="-0.0201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TableRow42" style:family="table-row">
      <style:table-row-properties style:min-row-height="0.6562in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P45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TableRow51" style:family="table-row">
      <style:table-row-properties style:min-row-height="0.6562in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60" style:family="table-row">
      <style:table-row-properties style:min-row-height="0.6562in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TableRow69" style:family="table-row">
      <style:table-row-properties style:min-row-height="0.4048in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TableRow72" style:family="table-row">
      <style:table-row-properties style:min-row-height="0.6562in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0in" fo:text-indent="-0.0201in">
        <style:tab-stops/>
      </style:paragraph-properties>
      <style:text-properties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 fo:margin-left="0in" fo:text-indent="-0.0201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center" fo:margin-left="0in" fo:text-indent="-0.0201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center" fo:margin-left="0in" fo:text-indent="-0.0201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7">
          <table:table-cell table:style-name="TableCell8">
            <text:p text:style-name="P9">餐旅<text:s/></text:p>
            <text:p text:style-name="P10"><text:span text:style-name="T11">管理系</text:span></text:p>
          </table:table-cell>
          <table:table-cell table:style-name="TableCell12">
            <text:p text:style-name="P13"><text:span text:style-name="T14">南</text:span><text:span text:style-name="T15">臺</text:span><text:span text:style-name="T16">科技大學</text:span></text:p>
          </table:table-cell>
        </table:table-row>
        <table:table-row table:style-name="TableRow17">
          <table:table-cell table:style-name="TableCell18" table:number-columns-spanned="2">
            <text:p text:style-name="P19"/>
            <text:p text:style-name="P20"><text:span text:style-name="T21">畢</text:span></text:p>
            <text:p text:style-name="P22"><text:span text:style-name="T23">業</text:span></text:p>
            <text:p text:style-name="P24"><text:span text:style-name="T25">專</text:span></text:p>
            <text:p text:style-name="P26"><text:span text:style-name="T27">題</text:span></text:p>
            <text:p text:style-name="P28"><text:span text:style-name="T29">報</text:span></text:p>
            <text:p text:style-name="P30"><text:span text:style-name="T31">告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目</text:span></text:p>
          </table:table-cell>
          <table:table-cell table:style-name="TableCell36">
            <text:p text:style-name="P37"><text:span text:style-name="T38">題</text:span>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X</text:p>
            <text:p text:style-name="P45">X</text:p>
            <text:p text:style-name="P46">X</text:p>
          </table:table-cell>
          <table:table-cell table:style-name="TableCell47">
            <text:p text:style-name="P48">X</text:p>
            <text:p text:style-name="P49">X</text:p>
            <text:p text:style-name="P50">X</text:p>
          </table:table-cell>
        </table:table-row>
        <table:table-row table:style-name="TableRow51">
          <table:table-cell table:style-name="TableCell52">
            <text:p text:style-name="P53">X</text:p>
            <text:p text:style-name="P54">X</text:p>
            <text:p text:style-name="P55">X</text:p>
          </table:table-cell>
          <table:table-cell table:style-name="TableCell56">
            <text:p text:style-name="P57">X</text:p>
            <text:p text:style-name="P58">X</text:p>
            <text:p text:style-name="P59">X</text:p>
          </table:table-cell>
        </table:table-row>
        <table:table-row table:style-name="TableRow60">
          <table:table-cell table:style-name="TableCell61">
            <text:p text:style-name="P62">X</text:p>
            <text:p text:style-name="P63">X</text:p>
            <text:p text:style-name="P64">X</text:p>
          </table:table-cell>
          <table:table-cell table:style-name="TableCell65">
            <text:p text:style-name="P66">X</text:p>
            <text:p text:style-name="P67">X</text:p>
            <text:p text:style-name="P68">X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103</text:p>
            <text:p text:style-name="P75"><text:span text:style-name="T76">學</text:span></text:p>
            <text:p text:style-name="P77"><text:span text:style-name="T78">年</text:span></text:p>
            <text:p text:style-name="P79"><text:span text:style-name="T80">度</text:span></text:p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中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中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</dc:title>
    <meta:initial-creator>Josie</meta:initial-creator>
    <dc:creator>jhwu</dc:creator>
    <meta:creation-date>2017-09-08T03:11:00Z</meta:creation-date>
    <dc:date>2017-09-08T03:11:00Z</dc:date>
    <meta:print-date>2004-06-18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1" meta:row-count="1" meta:non-whitespace-character-count="79"/>
  </office:meta>
</office:document-meta>
</file>