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1" style:family="table-column">
      <style:table-column-properties style:column-width="6.25in" style:use-optimal-column-width="false"/>
    </style:style>
    <style:style style:name="Table10" style:family="table">
      <style:table-properties style:width="6.25in" fo:margin-left="-0.0034in" table:align="left"/>
    </style:style>
    <style:style style:name="TableRow12" style:family="table-row">
      <style:table-row-properties style:min-row-height="3.993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4" style:parent-style-name="預設段落字型" style:family="text">
      <style:text-properties style:font-name="標楷體" style:font-name-asian="SimSun" fo:color="#FF0000" fo:font-size="10pt" style:font-size-asian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6" style:family="table-row">
      <style:table-row-properties style:min-row-height="0.868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111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111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SimSun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<text:span text:style-name="T17">題目：</text:span><text:span text:style-name="T18">　　　　　　　　　　　　　　　　　　　　　　　　</text:span></text:p>
            <text:p text:style-name="P19"/>
            <text:p text:style-name="P20"><text:span text:style-name="T21">組</text:span><text:span text:style-name="T22">長</text:span><text:span text:style-name="T23">學號</text:span><text:span text:style-name="T24">與姓名</text:span><text:span text:style-name="T25">：</text:span><text:span text:style-name="T26">　　　　　　　　　　　　　　　　　　　　　　</text:span></text:p>
            <text:p text:style-name="P27">　</text:p>
            <text:p text:style-name="P28">組員學號與姓名：</text:p>
            <text:p text:style-name="P29"/>
            <text:p text:style-name="P30">　　　　　　　　　　　　　　　　　　　　　　　　　　　　</text:p>
            <text:p text:style-name="P31"/>
            <text:p text:style-name="P32">　　　　　　　　　　　　　　　　　　　　　　　　　　　　</text:p>
            <text:p text:style-name="P33"/>
            <text:p text:style-name="P34"><text:span text:style-name="T35">指導</text:span><text:span text:style-name="T36">教授</text:span><text:span text:style-name="T37">：</text:span><text:span text:style-name="T38">　　　　　　　　　　　</text:span></text:p>
            <text:p text:style-name="P39"><text:span text:style-name="T40"><text:s text:c="29"/></text:span><text:span text:style-name="T41">(以上請組長下載後打字完成，</text:span><text:span text:style-name="T42">這行</text:span><text:span text:style-name="T43">紅字最後請刪掉</text:span><text:span text:style-name="T44">！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綜合評語</text:span><text:span text:style-name="T50">請見各</text:span><text:span text:style-name="T51">評審</text:span><text:span text:style-name="T52">委員之</text:span><text:span text:style-name="T53">畢業</text:span><text:span text:style-name="T54">專題評量表！</text:span>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評審</text:span><text:span text:style-name="T64">委員</text:span><text:span text:style-name="T65">簽章：________________ <text:s text:c="5"/></text:span><text:span text:style-name="T66">________________</text:span></text:p>
            <text:p text:style-name="P67"/>
            <text:p text:style-name="P68"><text:s text:c="14"/>________________ <text:s text:c="5"/>________________</text:p>
            <text:p text:style-name="P69"/>
            <text:p text:style-name="P70"><text:s text:c="14"/>________________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總分___________<text:s/>(60分為及格標準)<text:s/></text:p>
            <text:p text:style-name="P76"/>
            <text:p text:style-name="P77"><text:span text:style-name="T78">評審召集人簽章：________________</text:span><text:span text:style-name="T79"><text:s text:c="2"/></text:span><text:span text:style-name="T80">胡中州</text:span><text:span text:style-name="T81"><text:s text:c="2"/></text:span><text:span text:style-name="T82"><text:s text:c="6"/></text:span><text:span text:style-name="T83">年 <text:s text:c="2"/></text:span><text:span text:style-name="T84"><text:s/></text:span><text:span text:style-name="T85">月 <text:s text:c="3"/>日</text:span><text:span text:style-name="T86"><text:s text:c="21"/></text:span><text:span text:style-name="T87"><text:s text:c="43"/></text:span></text:p>
            <text:p text:style-name="P88"><text:s text:c="55"/></text:p>
          </table:table-cell>
        </table:table-row>
      </table:table>
      <text:p text:style-name="P89"/>
      <text:p text:style-name="P90">註：1.組長請上網下載1份此表完成之，並於口試當日現場交給口試主考官。</text:p>
      <text:p text:style-name="內文"><text:span text:style-name="T91"><text:tab/>2.口試結束後，請</text:span><text:span text:style-name="T92">交系辦</text:span><text:span text:style-name="T93">彙整交給專題召集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A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right="0.25in">
        <style:tab-stops>
          <style:tab-stop style:type="left" style:position="3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SimSu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SimSu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南</text:span><text:span text:style-name="T4">臺</text:span><text:span text:style-name="T5">科技大學</text:span><text:span text:style-name="T6"><text:s/></text:span><text:span text:style-name="T7">餐旅管理系</text:span><text:span text:style-name="T8"><text:s/></text:span><text:span text:style-name="T9">專題製作口試總分評量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球技術學院國貿科實務專題製作期末書面報告評量表</dc:title>
    <meta:initial-creator>win</meta:initial-creator>
    <dc:creator>jhwu</dc:creator>
    <meta:creation-date>2017-09-08T02:56:00Z</meta:creation-date>
    <dc:date>2017-09-08T02:56:00Z</dc:date>
    <meta:print-date>2009-10-02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