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395in" style:use-optimal-column-width="false"/>
    </style:style>
    <style:style style:name="Table2" style:family="table">
      <style:table-properties style:width="5.7395in" fo:margin-left="0.0194in" table:align="left"/>
    </style:style>
    <style:style style:name="TableRow4" style:family="table-row">
      <style:table-row-properties style:min-row-height="2.0729in"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2.1444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8111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南</text:span><text:span text:style-name="T8">臺</text:span><text:span text:style-name="T9">科技大學餐旅管理系專題期末報告</text:span><text:span text:style-name="T10">初審表</text:span></text:p>
            <text:p text:style-name="P11"/>
            <text:p text:style-name="P12"><text:span text:style-name="T13">題目：</text:span><text:span text:style-name="T14">　　　　　　　　　　　　　　　　　　　　　　　　</text:span></text:p>
            <text:p text:style-name="P15">　</text:p>
            <text:p text:style-name="P16"><text:span text:style-name="T17">組長學號及姓名：</text:span><text:span text:style-name="T18">　　　　　　　　　　　　　　　　　　　　　　</text:span></text:p>
            <text:p text:style-name="P19"/>
            <text:p text:style-name="P20">組員學號及姓名：</text:p>
            <text:p text:style-name="P21"/>
            <text:p text:style-name="P22">　　　　　　　　　　　　　　　　　　　　　　　　　　　　　</text:p>
            <text:p text:style-name="P23"/>
            <text:p text:style-name="P24">　　　　　　　　　　　　　　　　　　　　　　　　　　　　</text:p>
            <text:p text:style-name="P25"/>
            <text:p text:style-name="P26"><text:span text:style-name="T27">指導老師：</text:span><text:span text:style-name="T28">　　　　　　　　</text:span></text:p>
            <text:p text:style-name="P29"><text:span text:style-name="T30"><text:s text:c="42"/></text:span><text:span text:style-name="T31">(以上請組長下載後完成)</text:span></text:p>
          </table:table-cell>
        </table:table-row>
        <table:table-row table:style-name="TableRow32">
          <table:table-cell table:style-name="TableCell33">
            <text:p text:style-name="P34">(請指導老師就期末報告給與初審意見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指導老師簽章：</text:span><text:span text:style-name="T55"></text:span><text:span text:style-name="T56">通過</text:span><text:span text:style-name="T57"><text:s/></text:span><text:span text:style-name="T58"></text:span><text:span text:style-name="T59">未通過</text:span><text:span text:style-name="T60"><text:s text:c="2"/>____________ 年 <text:s text:c="2"/>月 <text:s text:c="2"/>日</text:span></text:p>
            <text:p text:style-name="P61"/>
            <text:p text:style-name="P62">召集老師簽章： <text:s text:c="10"/>年 <text:s text:c="3"/>月 <text:s text:c="4"/>日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餐旅管理系專題期末報告初審表</dc:title>
    <meta:initial-creator>李茂雄</meta:initial-creator>
    <dc:creator>jhwu</dc:creator>
    <meta:creation-date>2017-09-08T02:56:00Z</meta:creation-date>
    <dc:date>2017-09-08T02:5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