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-Roman" svg:font-family="Times-Roman" style:font-family-generic="system" svg:panose-1="0 0 0 0 0 0 0 0 0 0"/>
    <style:font-face style:name="TTB7CF9C5CtCID-WinCharSetFFFF-H" svg:font-family="TTB7CF9C5CtCID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8" style:parent-style-name="內文" style:family="paragraph">
      <style:paragraph-properties style:text-autospace="none" fo:text-align="end"/>
    </style:style>
    <style:style style:name="T9" style:parent-style-name="預設段落字型" style:family="text">
      <style:text-properties style:font-name="標楷體" style:font-name-asian="標楷體" style:font-name-complex="Times-Roman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-Roman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TB7CF9C5CtCID-WinCharSetFFFF-H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-Roman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TB7CF9C5CtCID-WinCharSetFFFF-H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-Roma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TB7CF9C5CtCID-WinCharSetFFFF-H" style:language-asian="zh" style:country-asian="TW"/>
    </style:style>
    <style:style style:name="P16" style:parent-style-name="內文" style:family="paragraph">
      <style:paragraph-properties fo:text-indent="0.5in"/>
      <style:text-properties style:font-name="標楷體" style:font-name-asian="標楷體" fo:font-size="12pt" style:font-size-asian="12pt" style:language-asian="zh" style:country-asian="TW"/>
    </style:style>
    <style:style style:name="P17" style:parent-style-name="內文" style:family="paragraph">
      <style:paragraph-properties fo:text-indent="0.5in"/>
    </style:style>
    <style:style style:name="T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40" style:parent-style-name="內文" style:family="paragraph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TW"/>
    </style:style>
    <style:style style:name="TableColumn45" style:family="table-column">
      <style:table-column-properties style:column-width="1.1215in"/>
    </style:style>
    <style:style style:name="TableColumn46" style:family="table-column">
      <style:table-column-properties style:column-width="2.25in"/>
    </style:style>
    <style:style style:name="TableColumn47" style:family="table-column">
      <style:table-column-properties style:column-width="1.4375in"/>
    </style:style>
    <style:style style:name="TableColumn48" style:family="table-column">
      <style:table-column-properties style:column-width="1.4527in"/>
    </style:style>
    <style:style style:name="Table44" style:family="table">
      <style:table-properties style:width="6.261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 fo:line-height="100%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 fo:line-height="100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.0833in" fo:line-height="100%"/>
      <style:text-properties style:font-name="標楷體" style:font-name-asian="標楷體" fo:font-weight="bold" style:font-weight-asian="bold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0833in" fo:line-height="100%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line-height="100%"/>
      <style:text-properties style:font-name="標楷體" style:font-name-asian="標楷體" fo:font-size="12pt" style:font-size-asian="12pt" style:language-asian="zh" style:country-asian="TW"/>
    </style:style>
    <style:style style:name="P110" style:parent-style-name="內文" style:family="paragraph">
      <style:text-properties style:font-name="標楷體" style:font-name-asian="標楷體" style:language-asian="zh" style:country-asian="TW"/>
    </style:style>
    <style:style style:name="P111" style:parent-style-name="內文" style:family="paragraph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12" style:parent-style-name="內文" style:family="paragraph">
      <style:paragraph-properties fo:text-indent="0.5in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13" style:parent-style-name="內文" style:family="paragraph">
      <style:paragraph-properties fo:text-indent="0.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font-weight="bold" style:font-weight-asian="bold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25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2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27" style:parent-style-name="內文" style:family="paragraph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28" style:parent-style-name="內文" style:family="paragraph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font-weight="bold" style:font-weight-asian="bold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41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42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4">專題製作指導同意書</text:span><text:span text:style-name="T5">(</text:span><text:span text:style-name="T6">修正</text:span><text:span text:style-name="T7">草案)</text:span></text:p>
      <text:p text:style-name="P8"><text:span text:style-name="T9">民國</text:span><text:span text:style-name="T10">103</text:span><text:span text:style-name="T11">年</text:span><text:span text:style-name="T12">5</text:span><text:span text:style-name="T13">月</text:span><text:span text:style-name="T14">22</text:span><text:span text:style-name="T15">日系務會議修正通過</text:span></text:p>
      <text:p text:style-name="P16"/>
      <text:p text:style-name="P17"><text:span text:style-name="T18">本人茲同意自即日起指導下列</text:span><text:span text:style-name="T19"><text:s/></text:span><text:span text:style-name="T20">_____<text:s/></text:span><text:span text:style-name="T21">級</text:span><text:span text:style-name="T22">四技餐旅 _____</text:span><text:span text:style-name="T23"><text:s/></text:span><text:span text:style-name="T24">班</text:span><text:span text:style-name="T25"><text:s/>____</text:span><text:span text:style-name="T26"><text:s/></text:span><text:span text:style-name="T27">位</text:span><text:span text:style-name="T28">同學</text:span><text:span text:style-name="T29"><text:s/></text:span><text:span text:style-name="T30">所執行之專題，並遵照「南臺科技大學餐旅管理系畢業專題實施辦法」中相關規定來指導學生進行本課程。</text:span><text:span text:style-name="T31">本同意書經專題指導</text:span><text:span text:style-name="T32">老師</text:span><text:span text:style-name="T33">與召集老師簽章後，於二天內交回系辦公室彙整，以備查核。</text:span><text:span text:style-name="T34">繳交期限爲該班大三餐旅管理專題製作開課學期第六週最後工作日17:00</text:span><text:span text:style-name="T35">，</text:span><text:span text:style-name="T36">逾期該課程</text:span><text:span text:style-name="T37">之</text:span><text:span text:style-name="T38">學期成績以零分計算</text:span><text:span text:style-name="T39">。</text:span></text:p>
      <text:p text:style-name="P40"/>
      <text:p text:style-name="內文"><text:span text:style-name="T41">依規定</text:span><text:span text:style-name="T42">每組人數爲4或5位同學</text:span><text:span text:style-name="T43">!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號<text:s/></text:p>
          </table:table-cell>
          <table:table-cell table:style-name="TableCell52">
            <text:p text:style-name="P53"><text:span text:style-name="T54">姓名</text:span><text:span text:style-name="T55"><text:s/>(組長請加註</text:span><text:span text:style-name="T56">“</text:span><text:span text:style-name="T57"></text:span><text:span text:style-name="T58">”</text:span><text:span text:style-name="T59">號)</text:span></text:p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<text:span text:style-name="T64">簽名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題目：_____________________________________________________________________</text:p>
      <text:p text:style-name="P112">_____________________________________________________________________</text:p>
      <text:p text:style-name="P113"><text:span text:style-name="T114">(</text:span><text:span text:style-name="T115">以上</text:span><text:span text:style-name="T116">暫定</text:span><text:span text:style-name="T117">題目仍可</text:span><text:span text:style-name="T118">經</text:span><text:span text:style-name="T119">指導老師討論同意後</text:span><text:span text:style-name="T120">修改並知會專題召集</text:span><text:span text:style-name="T121">老</text:span><text:span text:style-name="T122">師</text:span><text:span text:style-name="T123">備查</text:span><text:span text:style-name="T124">。)</text:span></text:p>
      <text:p text:style-name="P125"/>
      <text:p text:style-name="P126"/>
      <text:p text:style-name="P127">專題指導老師：_______________________<text:s/>(簽名); ______________________<text:s/>(日期)</text:p>
      <text:p text:style-name="P128"/>
      <text:p text:style-name="內文"><text:span text:style-name="T129">專題召集</text:span><text:span text:style-name="T130">老</text:span><text:span text:style-name="T131">師</text:span><text:span text:style-name="T132">：_______________________</text:span><text:span text:style-name="T133"><text:s/>(</text:span><text:span text:style-name="T134">簽名</text:span><text:span text:style-name="T135">); ______________</text:span><text:span text:style-name="T136">______</text:span><text:span text:style-name="T137">__</text:span><text:span text:style-name="T138"><text:s/>(</text:span><text:span text:style-name="T139">日期</text:span><text:span text:style-name="T140">)</text:span></text:p>
      <text:p text:style-name="P141"/>
      <text:p text:style-name="P142"/>
      <text:p text:style-name="內文"><text:span text:style-name="T143">繳交日期:<text:s/></text:span><text:span text:style-name="T144">中</text:span><text:span text:style-name="T145"><text:s text:c="4"/></text:span><text:span text:style-name="T146">華</text:span><text:span text:style-name="T147"><text:s text:c="4"/></text:span><text:span text:style-name="T148">民</text:span><text:span text:style-name="T149"><text:s text:c="4"/></text:span><text:span text:style-name="T150">國</text:span><text:span text:style-name="T151"><text:s text:c="12"/></text:span><text:span text:style-name="T152">年</text:span><text:span text:style-name="T153"><text:s text:c="12"/></text:span><text:span text:style-name="T154">月</text:span><text:span text:style-name="T155"><text:s text:c="12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-Roman" svg:font-family="Times-Roman" style:font-family-generic="system" svg:panose-1="0 0 0 0 0 0 0 0 0 0"/>
    <style:font-face style:name="TTB7CF9C5CtCID-WinCharSetFFFF-H" svg:font-family="TTB7CF9C5CtCID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南臺科技大學餐旅管理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製作指導同意書</dc:title>
    <meta:initial-creator>Clark Hu</meta:initial-creator>
    <dc:creator>jhwu</dc:creator>
    <meta:creation-date>2017-09-08T03:18:00Z</meta:creation-date>
    <dc:date>2017-09-08T03:18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