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811cm" fo:margin-right="0cm" fo:text-indent="-0.811cm" style:auto-text-indent="false"/>
    </style:style>
    <style:style style:name="P3" style:family="paragraph" style:parent-style-name="Standard">
      <style:paragraph-properties fo:margin-left="0.811cm" fo:margin-right="0cm" fo:text-indent="-0.811cm" style:auto-text-indent="false"/>
      <style:text-properties style:font-name="標楷體" fo:font-size="11.5pt" style:letter-kerning="false" style:font-name-asian="標楷體1" style:font-size-asian="11.5pt" style:font-name-complex="TTB7CF9C5CtCID-WinCharSetFFFF-H" style:font-size-complex="11.5pt"/>
    </style:style>
    <style:style style:name="P4" style:family="paragraph" style:parent-style-name="Standard">
      <style:paragraph-properties fo:margin-left="1.658cm" fo:margin-right="0cm" fo:text-indent="-0.811cm" style:auto-text-indent="false"/>
    </style:style>
    <style:style style:name="P5" style:family="paragraph" style:parent-style-name="Standard">
      <style:paragraph-properties fo:margin-left="1.658cm" fo:margin-right="0cm" fo:text-align="justify" style:justify-single-word="false" fo:text-indent="-0.811cm" style:auto-text-indent="false"/>
    </style:style>
    <style:style style:name="P6" style:family="paragraph" style:parent-style-name="Standard">
      <style:paragraph-properties fo:margin-left="0cm" fo:margin-right="0cm" fo:text-indent="0.811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5pt" style:letter-kerning="false" style:font-name-asian="標楷體1" style:font-size-asian="15pt" style:font-name-complex="TTB7CF9C5CtCID-WinCharSetFFFF-H" style:font-size-complex="15pt"/>
    </style:style>
    <style:style style:name="T2" style:family="text">
      <style:text-properties style:font-name="標楷體" fo:font-size="11pt" style:letter-kerning="false" style:font-name-asian="標楷體1" style:font-size-asian="11pt" style:font-name-complex="Times-Roman"/>
    </style:style>
    <style:style style:name="T3" style:family="text">
      <style:text-properties style:font-name="標楷體" fo:font-size="11pt" style:letter-kerning="false" style:font-name-asian="標楷體1" style:font-size-asian="11pt" style:font-name-complex="TTB7CF9C5CtCID-WinCharSetFFFF-H"/>
    </style:style>
    <style:style style:name="T4" style:family="text">
      <style:text-properties style:font-name="標楷體" fo:font-size="11.5pt" style:letter-kerning="false" style:font-name-asian="標楷體1" style:font-size-asian="11.5pt" style:font-name-complex="TTB7CF9C5CtCID-WinCharSetFFFF-H" style:font-size-complex="11.5pt"/>
    </style:style>
    <style:style style:name="T5" style:family="text">
      <style:text-properties style:font-name="標楷體" style:letter-kerning="false" style:font-name-asian="標楷體1" style:font-name-complex="TTB7CF9C5CtCID-WinCharSetFFFF-H"/>
    </style:style>
    <style:style style:name="T6" style:family="text">
      <style:text-properties style:font-name="標楷體" style:font-name-asian="標楷體1"/>
    </style:style>
    <style:style style:name="T7" style:family="text">
      <style:text-properties fo:color="#ff0000" style:font-name="標楷體" fo:font-weight="bold" style:letter-kerning="false" style:font-name-asian="標楷體1" style:font-weight-asian="bold" style:font-name-complex="TTB7CF9C5CtCID-WinCharSetFFFF-H"/>
    </style:style>
    <style:style style:name="T8" style:family="text">
      <style:text-properties fo:color="#ff0000" style:font-name="標楷體" style:text-underline-style="solid" style:text-underline-width="auto" style:text-underline-color="font-color" fo:font-weight="bold" style:letter-kerning="false" style:font-name-asian="標楷體1" style:font-weight-asian="bold" style:font-name-complex="TTB7CF9C5CtCID-WinCharSetFFFF-H"/>
    </style:style>
    <style:style style:name="T9" style:family="text">
      <style:text-properties fo:color="#ff0000" style:font-name="標楷體" fo:font-size="11.5pt" fo:font-weight="bold" style:letter-kerning="false" style:font-name-asian="標楷體1" style:font-size-asian="11.5pt" style:font-weight-asian="bold" style:font-name-complex="TTB7CF9C5CtCID-WinCharSetFFFF-H" style:font-size-complex="11.5pt"/>
    </style:style>
    <style:style style:name="T10" style:family="text">
      <style:text-properties fo:color="#ff0000" style:font-name="標楷體" fo:font-size="11.5pt" style:text-underline-style="solid" style:text-underline-width="auto" style:text-underline-color="font-color" fo:font-weight="bold" style:letter-kerning="false" style:font-name-asian="標楷體1" style:font-size-asian="11.5pt" style:font-weight-asian="bold" style:font-name-complex="TTB7CF9C5CtCID-WinCharSetFFFF-H"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南臺科技大學餐旅管理系畢業專題實施辦法</text:span></text:p>
      <text:p text:style-name="P1"><text:span text:style-name="T2">98 </text:span><text:span text:style-name="T3">年</text:span><text:span text:style-name="T2">3</text:span><text:span text:style-name="T3">月</text:span><text:span text:style-name="T2">18</text:span><text:span text:style-name="T3">日系務會議通過</text:span></text:p>
      <text:p text:style-name="P1"><text:span text:style-name="T2">101</text:span><text:span text:style-name="T3">年</text:span><text:span text:style-name="T2">2</text:span><text:span text:style-name="T3">月</text:span><text:span text:style-name="T2">18</text:span><text:span text:style-name="T3">日系務會議修正通過</text:span></text:p>
      <text:p text:style-name="P1"><text:span text:style-name="T2">102</text:span><text:span text:style-name="T3">年</text:span><text:span text:style-name="T2">1</text:span><text:span text:style-name="T3">月</text:span><text:span text:style-name="T2">9</text:span><text:span text:style-name="T3">日系務會議修正通過</text:span></text:p>
      <text:p text:style-name="P1"><text:span text:style-name="T2">103</text:span><text:span text:style-name="T3">年</text:span><text:span text:style-name="T2">5</text:span><text:span text:style-name="T3">月</text:span><text:span text:style-name="T2">22</text:span><text:span text:style-name="T3">日系務會議修正通過</text:span></text:p>
      <text:p text:style-name="P1"><text:span text:style-name="T2">103</text:span><text:span text:style-name="T3">年6月18日系務會議修正通過</text:span></text:p>
      <text:p text:style-name="P1"><text:span text:style-name="T2">107</text:span><text:span text:style-name="T3">年5月15日系務會議修正通過</text:span></text:p>
      <text:p text:style-name="P3"/>
      <text:p text:style-name="P2"><text:span text:style-name="T4">一、透過畢業專題發表檢視本系學生將其所學應用於實際案例之實務能力，從收集資料、整理文獻、就業、進修之基礎到整合能力等；在畢業專題中，除了促進大學生團隊合作精神，並可理解思索實務問題。期望學生們能結合所學，展現組織及表現能力，特訂定南臺科技大學餐旅管理系畢業專題實施辦法(以下簡稱本辦法)。</text:span></text:p>
      <text:p text:style-name="Standard"><text:span text:style-name="T4">二、畢業專題目的與預期成效：</text:span></text:p>
      <text:p text:style-name="P4"><text:span text:style-name="T4">(一)促進本系間同學間團隊合作學習之學術與實務交流，提升師生管理學術水準與管理實務技巧。</text:span></text:p>
      <text:p text:style-name="P4"><text:span text:style-name="T4">(二)促進學術與企業實務之交流，落實管理學術研究成果，並充分瞭解企業間關注之研究問題。</text:span></text:p>
      <text:p text:style-name="Standard"><text:span text:style-name="T4">三、專題分類及分組：</text:span></text:p>
      <text:p text:style-name="P4"><text:span text:style-name="T4">(一)技術研發及實務個案專題：主要以餐旅產品研發及餐旅產業個案診斷為主，此組專題如為技術研發要有產出成品，如係個案以行動研究為主，要有企業同意書，並應有企業人員參與。</text:span></text:p>
      <text:p text:style-name="P4"><text:span text:style-name="T4">(二)一般專題類：以餐旅產業之一般管理(行銷管理、人力資源管理、財務管理、資訊管理)為主。</text:span></text:p>
      <text:p text:style-name="P5"><text:span text:style-name="T4">(三)專題之分組：</text:span><text:span text:style-name="T5">本系各畢業班之畢業專題，</text:span><text:span text:style-name="T7">每一組別的學生人數為四人</text:span><text:span text:style-name="T5">，每組專題學生需找專題老師及專題召集老師簽署畢業專題同意書，送系辦彙整存檔。</text:span><text:span text:style-name="T8">本系專任教師每人每學年以2組別為限，</text:span><text:span text:style-name="T5">繳交期限爲學生大三餐旅管理專題製作開課學期之第六週最後工作日17:00，逾期該課程之學期成績以零分計算。學生如遇校外實習期間，得定期回校與指導老師會談。</text:span></text:p>
      <text:p text:style-name="P5"><text:span text:style-name="T4">(四)</text:span><text:span text:style-name="T8"> 如遇特殊狀況則授權系主任會同專題召集人處理並於系務會議報告處理狀況</text:span><text:span text:style-name="T7">。</text:span></text:p>
      <text:p text:style-name="Standard"><text:span text:style-name="T4">四、專題報告格式及評分：</text:span></text:p>
      <text:p text:style-name="P4"><text:span text:style-name="T4">(一)畢業專題分「期中報告」與「期末報告」二次繳交，期中報告應於第一階段前繳交給指導老師，以利教師評定成績，逾期未繳者零分計。期末報告應於四上參加口試通過後繳交，並由專題召集老師依系務會議決議，設計當年度評分方式，撰寫格式另訂之。凡參加第二階段口試之專題組別或屬前述第三條第三款之特殊狀況學生者，口試時之最高評分止於80分並自動喪失前三名之資格。</text:span></text:p>
      <text:p text:style-name="P4"><text:span text:style-name="T9">(二) 專題口試成績於當學期期末考前公佈。</text:span><text:bookmark text:name="_GoBack"/></text:p>
      <text:p text:style-name="Standard"><text:span text:style-name="T4">五、專題經費分配(視實際狀況調整之)</text:span></text:p>
      <text:p text:style-name="P6"><text:span text:style-name="T4">學校撥付補助畢業專題學生經費分配之原則：</text:span></text:p>
      <text:p text:style-name="P4"><text:span text:style-name="T4">(一)技術研發及實務個案專題：佔畢業專題學生的總經費20%-50%為原則，依照此分類專題人數予以分配相關經費。</text:span></text:p>
      <text:p text:style-name="P4"><text:span text:style-name="T4">(二)一般專題：佔畢業專題學生的總經費50%-80%為原則。</text:span></text:p>
      <text:p text:style-name="P4"><text:span text:style-name="T4">(三)獎金分配如下：依評分結果第一名獎金陸仟元、第二名獎金伍仟元、第三名獎金參仟元，佳作獎金若干名均為貳仟元整，以及</text:span><text:span text:style-name="T10">相關</text:span><text:span text:style-name="T4">專題成果發表</text:span><text:span text:style-name="T10">或競賽</text:span><text:span text:style-name="T4">輔助等經費，若有剩餘之款項，依照此分類專題組數</text:span><text:span text:style-name="T9">及人數</text:span><text:span text:style-name="T4">予以</text:span><text:span text:style-name="T9">適當</text:span><text:span text:style-name="T4">分配。</text:span></text:p>
      <text:p text:style-name="P4"><text:soft-page-break/><text:span text:style-name="T4">(四)專題比賽前三名者，有義務代表系參加</text:span><text:span text:style-name="T10">全國性相關</text:span><text:span text:style-name="T4">專題成果發表</text:span><text:span text:style-name="T10">或競賽</text:span><text:span text:style-name="T4">。院或校內比賽由指導老師輔導優良學生參加。</text:span></text:p>
      <text:p text:style-name="Standard"><text:span text:style-name="T4">六、本辦法經系務會議通過，報請商管學院院長核備後施行，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18-05-11T05:47:00</meta:creation-date>
    <dc:date>2018-05-15T08:22:00</dc:date>
    <meta:editing-duration>PT7M</meta:editing-duration>
    <meta:generator>LibreOffice/5.4.7.2$Windows_X86_64 LibreOffice_project/c838ef25c16710f8838b1faec480ebba495259d0</meta:generator>
    <meta:document-statistic meta:table-count="0" meta:image-count="0" meta:object-count="0" meta:page-count="2" meta:paragraph-count="26" meta:word-count="1187" meta:character-count="1223" meta:non-whitespace-character-count="1220"/>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