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2.559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85%" fo:margin-left="-0.0812in" fo:margin-right="-0.4333in" fo:text-indent="-0.7055in">
        <style:tab-stops>
          <style:tab-stop style:type="left" style:position="5.88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6.9486in" style:use-optimal-column-width="false"/>
    </style:style>
    <style:style style:name="Table12" style:family="table">
      <style:table-properties style:width="7.1826in" fo:margin-left="0in" table:align="center"/>
    </style:style>
    <style:style style:name="TableRow15" style:family="table-row">
      <style:table-row-properties style:min-row-height="1.0062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69in" style:text-scale="90%"/>
    </style:style>
    <style:style style:name="T47" style:parent-style-name="預設段落字型" style:family="text">
      <style:text-properties style:font-name="標楷體" style:font-name-asian="標楷體" fo:letter-spacing="-0.0069in" style:text-scale="90%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150%">
        <style:tab-stops>
          <style:tab-stop style:type="left" style:position="3.1743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69in" style:text-scale="90%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margin-bottom="0.05in" fo:line-height="0.1666in" fo:margin-left="0.1993in" fo:text-indent="-0.1458in">
        <style:tab-stops>
          <style:tab-stop style:type="left" style:position="2.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margin-bottom="0.05in" fo:line-height="0.1666in" fo:margin-left="0.1993in" fo:text-indent="-0.1458in">
        <style:tab-stops>
          <style:tab-stop style:type="left" style:position="2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32" style:parent-style-name="內文" style:family="paragraph">
      <style:paragraph-properties style:snap-to-layout-grid="false" fo:text-align="justify" fo:margin-bottom="0.05in" fo:line-height="0.1666in" fo:margin-left="0.1993in" fo:text-indent="-0.1458in">
        <style:tab-stops>
          <style:tab-stop style:type="left" style:position="2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3.8861in" style:use-optimal-row-height="false" fo:keep-together="always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 fo:line-height="0.0555i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common" style:family="paragraph">
      <style:paragraph-properties style:snap-to-layout-grid="false" fo:margin-top="0in" fo:margin-bottom="0in"/>
      <style:text-properties style:font-name-asian="標楷體" fo:color="#7F7F7F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common" style:family="paragraph">
      <style:paragraph-properties style:snap-to-layout-grid="false" fo:margin-top="0in" fo:margin-bottom="0in"/>
      <style:text-properties style:font-name-asian="標楷體" fo:color="#7F7F7F"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256in" style:use-optimal-column-width="false"/>
    </style:style>
    <style:style style:name="TableColumn155" style:family="table-column">
      <style:table-column-properties style:column-width="2.577in" style:use-optimal-column-width="false"/>
    </style:style>
    <style:style style:name="Table152" style:family="table">
      <style:table-properties style:width="3.2965in" fo:margin-left="0in" table:align="left"/>
    </style:style>
    <style:style style:name="TableRow156" style:family="table-row">
      <style:table-row-properties style:min-row-height="0.3763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letter-spacing="0.0027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166in" style:letter-kerning="false" fo:font-size="11pt" style:font-size-asian="11pt" style:font-size-complex="11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false"/>
    </style:style>
    <style:style style:name="P234" style:parent-style-name="內文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-asian="標楷體" fo:background-color="#00FFFF"/>
    </style:style>
    <style:style style:name="T236" style:parent-style-name="預設段落字型" style:family="text">
      <style:text-properties style:font-name-asian="標楷體" fo:background-color="#00FFFF"/>
    </style:style>
    <style:style style:name="T237" style:parent-style-name="預設段落字型" style:family="text">
      <style:text-properties style:font-name-asian="標楷體" fo:background-color="#00FFFF"/>
    </style:style>
    <style:style style:name="P238" style:parent-style-name="內文" style:family="paragraph">
      <style:paragraph-properties style:snap-to-layout-grid="false" fo:text-align="justify" fo:margin-top="0.125in" fo:margin-left="0.1895in" fo:text-indent="-0.1361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margin-left="0.1895in" fo:text-indent="-0.1361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margin-left="0.1701in" fo:text-indent="-0.1166in">
        <style:tab-stops/>
      </style:paragraph-properties>
    </style:style>
    <style:style style:name="T241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2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3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4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5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6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7" style:parent-style-name="預設段落字型" style:family="text">
      <style:text-properties style:font-name-asian="標楷體" fo:letter-spacing="-0.0069in" style:text-scale="96%" fo:font-size="10pt" style:font-size-asian="10pt" style:font-size-complex="10pt"/>
    </style:style>
    <style:style style:name="T2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49" style:family="table-row">
      <style:table-row-properties style:min-row-height="0.2312in" style:use-optimal-row-height="false" fo:keep-together="always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Row253" style:family="table-row">
      <style:table-row-properties style:min-row-height="1.5944in" style:use-optimal-row-height="false" fo:keep-together="always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common" style:family="paragraph">
      <style:paragraph-properties style:snap-to-layout-grid="false" fo:margin-top="0.125in" fo:margin-bottom="0in" fo:line-height="0.1805in" fo:margin-left="0.078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57" style:parent-style-name="common" style:family="paragraph">
      <style:paragraph-properties style:snap-to-layout-grid="false" fo:margin-top="0.125in" fo:margin-bottom="0in" fo:line-height="0.1805in" fo:text-indent="0.0763in"/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66" style:parent-style-name="common" style:family="paragraph">
      <style:paragraph-properties style:snap-to-layout-grid="false" fo:text-align="center" fo:margin-top="0in" fo:margin-bottom="0in" fo:line-height="0.1111in" fo:margin-left="0.0784in" fo:text-indent="0.8in">
        <style:tab-stops/>
      </style:paragraph-properties>
      <style:text-properties style:font-name="標楷體" style:font-name-asian="標楷體" style:font-name-complex="Times New Roman" style:use-window-font-color="true" fo:font-size="9pt" style:font-size-asian="9pt" style:font-size-complex="9pt"/>
    </style:style>
    <style:style style:name="P267" style:parent-style-name="內文" style:family="paragraph">
      <style:paragraph-properties style:snap-to-layout-grid="false" fo:text-align="justify" fo:line-height="0.1805in" fo:text-indent="0.1243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85%" style:text-underline-type="single" style:text-underline-style="wave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85%" style:text-underline-type="single" style:text-underline-style="wave" style:text-underline-width="auto" style:text-underline-mode="continuous"/>
    </style:style>
    <style:style style:name="P271" style:parent-style-name="common" style:family="paragraph">
      <style:paragraph-properties style:snap-to-layout-grid="false" fo:margin-top="0in" fo:margin-bottom="0in" fo:line-height="0.1805in" fo:margin-left="0.2631in" fo:text-indent="-0.159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-0.0027in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end" fo:margin-top="0.2in" fo:margin-bottom="0.05in"/>
    </style:style>
    <style:style style:name="T2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olumn286" style:family="table-column">
      <style:table-column-properties style:column-width="3.3361in"/>
    </style:style>
    <style:style style:name="TableColumn287" style:family="table-column">
      <style:table-column-properties style:column-width="2.075in"/>
    </style:style>
    <style:style style:name="TableColumn288" style:family="table-column">
      <style:table-column-properties style:column-width="1.7291in"/>
    </style:style>
    <style:style style:name="Table285" style:family="table">
      <style:table-properties style:width="7.1402in" fo:margin-left="0in" table:align="center"/>
    </style:style>
    <style:style style:name="TableRow289" style:family="table-row">
      <style:table-row-properties style:min-row-height="0.211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Row295" style:family="table-row">
      <style:table-row-properties style:min-row-height="0.2826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清單段落" style:list-style-name="LFO2" style:family="paragraph">
      <style:paragraph-properties style:snap-to-layout-grid="false" fo:text-align="justify" fo:margin-bottom="0.125in" fo:line-height="0.1944in" fo:margin-left="0.086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清單段落" style:list-style-name="LFO2" style:family="paragraph">
      <style:paragraph-properties style:snap-to-layout-grid="false" fo:margin-top="0.25in" fo:line-height="0.1944in" fo:margin-left="0.0868in" fo:text-indent="0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944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06" style:family="table-row">
      <style:table-row-properties style:min-row-height="0.868in" fo:keep-together="always"/>
    </style:style>
    <style:style style:name="P307" style:parent-style-name="清單段落" style:list-style-name="LFO2" style:family="paragraph">
      <style:paragraph-properties style:snap-to-layout-grid="false" fo:line-height="0.1944in" fo:margin-left="0.0881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184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ableRow316" style:family="table-row">
      <style:table-row-properties style:min-row-height="0.2756in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清單段落" style:list-style-name="LFO2" style:family="paragraph">
      <style:paragraph-properties style:snap-to-layout-grid="false" fo:text-align="justify" fo:margin-top="0.125in" fo:margin-bottom="0.125in" fo:line-height="0.1944in" fo:margin-left="0.086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清單段落" style:list-style-name="LFO2" style:family="paragraph">
      <style:paragraph-properties style:snap-to-layout-grid="false" fo:text-align="justify" fo:margin-top="0.125in" fo:line-height="0.1944in" fo:margin-left="0.0868in" fo:text-indent="0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清單段落" style:family="paragraph">
      <style:paragraph-properties style:snap-to-layout-grid="false" fo:text-align="justify" fo:margin-top="0.2in" fo:margin-bottom="0.25in" fo:line-height="0.1666in" fo:margin-left="-0.0013in" fo:text-indent="0.3305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944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31" style:family="table-row">
      <style:table-row-properties style:row-height="0.9659in" fo:keep-together="always"/>
    </style:style>
    <style:style style:name="P332" style:parent-style-name="清單段落" style:list-style-name="LFO2" style:family="paragraph">
      <style:paragraph-properties style:snap-to-layout-grid="false" fo:text-align="justify" fo:margin-top="0.125in" fo:line-height="0.1944in" fo:margin-left="0.086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0694in"/>
      <style:text-properties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科技大學學生專業技術證照獎勵申請表</text:p>
      <text:p text:style-name="P3"><text:span text:style-name="T4">＊本表之個人資料僅供學生證照獎勵金撥款使用</text:span><text:span text:style-name="T5"><text:s/></text:span><text:span text:style-name="T6"><text:tab/></text:span><text:span text:style-name="T7">10</text:span><text:span text:style-name="T8">9</text:span><text:span text:style-name="T9">.</text:span><text:span text:style-name="T10">10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申請人填寫</text:span></text:p>
          </table:table-cell>
          <table:table-cell table:style-name="TableCell19">
            <text:p text:style-name="P20"><text:span text:style-name="T21">系所：</text:span><text:span text:style-name="T22"><text:s text:c="5"/></text:span><text:span text:style-name="T23"><text:s/></text:span><text:span text:style-name="T24"><text:s/></text:span><text:span text:style-name="T25"><text:s text:c="3"/></text:span><text:span text:style-name="T26"><text:s/></text:span><text:span text:style-name="T27"><text:s/></text:span><text:span text:style-name="T28">班級：</text:span><text:span text:style-name="T29"><text:s/></text:span><text:span text:style-name="T30"><text:s text:c="2"/></text:span><text:span text:style-name="T31"><text:s text:c="3"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/></text:span><text:span text:style-name="T39">聯絡電話</text:span><text:span text:style-name="T40">：</text:span><text:span text:style-name="T41"><text:s text:c="5"/></text:span><text:span text:style-name="T42"><text:s/></text:span><text:span text:style-name="T43"><text:s text:c="2"/></text:span><text:span text:style-name="T44"><text:s/></text:span><text:span text:style-name="T45"><text:s text:c="2"/></text:span><text:span text:style-name="T46">申請日期</text:span><text:span text:style-name="T47">：</text:span><text:span text:style-name="T48"><text:s text:c="3"/></text:span><text:span text:style-name="T49"><text:s/></text:span><text:span text:style-name="T50">/</text:span><text:span text:style-name="T51"><text:s/></text:span><text:span text:style-name="T52"><text:s/></text:span><text:span text:style-name="T53"><text:s/></text:span><text:span text:style-name="T54">/</text:span><text:span text:style-name="T55"><text:s/></text:span><text:span text:style-name="T56"><text:s/></text:span><text:span text:style-name="T57"><text:s/></text:span><text:span text:style-name="T58">(</text:span><text:span text:style-name="T59">必填</text:span><text:span text:style-name="T60">)</text:span></text:p>
            <text:p text:style-name="P61"><text:span text:style-name="T62">學號：</text:span><text:span text:style-name="T63"><text:s/></text:span><text:span text:style-name="T64"><text:s text:c="2"/></text:span><text:span text:style-name="T65"><text:s text:c="3"/></text:span><text:span text:style-name="T66"><text:s text:c="2"/></text:span><text:span text:style-name="T67"><text:s/></text:span><text:span text:style-name="T68"><text:s/></text:span><text:span text:style-name="T69"><text:s/></text:span><text:span text:style-name="T70"><text:s/>姓名：</text:span><text:span text:style-name="T71"><text:s/></text:span><text:span text:style-name="T72"><text:s text:c="2"/></text:span><text:span text:style-name="T73"><text:s text:c="3"/></text:span><text:span text:style-name="T74"><text:s/></text:span><text:span text:style-name="T75"><text:s text:c="2"/></text:span><text:span text:style-name="T76"><text:s/></text:span><text:span text:style-name="T77"><text:s/></text:span><text:span text:style-name="T78"><text:s/></text:span><text:span text:style-name="T79"><text:s/></text:span><text:span text:style-name="T80">證照生效日：</text:span><text:span text:style-name="T81"><text:s/></text:span><text:span text:style-name="T82"><text:s text:c="2"/></text:span><text:span text:style-name="T83"><text:s/></text:span><text:span text:style-name="T84"><text:s/></text:span><text:span text:style-name="T85"><text:s/></text:span><text:span text:style-name="T86"><text:s/></text:span><text:span text:style-name="T87"><text:s/></text:span><text:span text:style-name="T88">/</text:span><text:span text:style-name="T89"><text:s text:c="2"/></text:span><text:span text:style-name="T90"><text:s/></text:span><text:span text:style-name="T91"><text:s/></text:span><text:span text:style-name="T92"><text:s text:c="2"/></text:span><text:span text:style-name="T93"><text:s text:c="2"/>/</text:span><text:span text:style-name="T94"><text:s text:c="2"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(依證照上註記)</text:span><text:span text:style-name="T101"><text:s/></text:span></text:p>
            <text:p text:style-name="P102"><text:span text:style-name="T103">**應於</text:span><text:span text:style-name="T104">證照生效</text:span><text:span text:style-name="T105">日</text:span><text:span text:style-name="T106">六個月內</text:span><text:span text:style-name="T107">向系所提出申請並</text:span><text:span text:style-name="T108">完成登記</text:span><text:span text:style-name="T109">，</text:span><text:span text:style-name="T110">應屆畢業生應於六月底前提出申請</text:span><text:span text:style-name="T111">，</text:span><text:span text:style-name="T112">逾</text:span><text:span text:style-name="T113">期</text:span><text:span text:style-name="T114">不得申請</text:span><text:span text:style-name="T115">。</text:span></text:p>
            <text:p text:style-name="P116"><text:span text:style-name="T117">**</text:span><text:span text:style-name="T118">每</text:span><text:span text:style-name="T119">年</text:span><text:span text:style-name="T120">辦理</text:span><text:span text:style-name="T121">二次</text:span><text:span text:style-name="T122">審查</text:span><text:span text:style-name="T123">，</text:span><text:span text:style-name="T124">請</text:span><text:span text:style-name="T125">於每年二月及九月底前</text:span><text:span text:style-name="T126">提出</text:span><text:span text:style-name="T127">申請，</text:span><text:span text:style-name="T128">超過收件期間提出申請者，</text:span><text:span text:style-name="T129">視為下</text:span><text:span text:style-name="T130">次審查</text:span><text:span text:style-name="T131">。</text:span></text:p>
            <text:p text:style-name="P132"><text:span text:style-name="T133">**</text:span><text:span text:style-name="T134">轉系前取得證照</text:span><text:span text:style-name="T135">，</text:span><text:span text:style-name="T136">請向轉系前之系所申請</text:span><text:span text:style-name="T137">。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<draw:frame draw:z-index="251670528" draw:id="id1" draw:style-name="a1" draw:name="文字方塊 2" text:anchor-type="paragraph" svg:x="3.3625in" svg:y="1.95069in" svg:width="3.54306in" svg:height="1.91458in" style:rel-width="scale" style:rel-height="scale"><draw:text-box><text:p text:style-name="P143"/><text:p text:style-name="P144">證照反面影本黏貼處</text:p><text:p text:style-name="P145">(證照如為A4尺寸，請務必於證照影本右下角空白處填寫班級、學號、姓名、手機號碼，將影本以膠水黏貼於申請表後)</text:p><text:p text:style-name="P146"/></draw:text-box><svg:title/><svg:desc/></draw:frame></text:span><text:span text:style-name="T147"><draw:frame draw:z-index="251668480" draw:id="id2" draw:style-name="a2" draw:name="文字方塊 2" text:anchor-type="paragraph" svg:x="3.35764in" svg:y="0.06111in" svg:width="3.54306in" svg:height="1.89583in" style:rel-width="scale" style:rel-height="scale"><draw:text-box><text:p text:style-name="P148"/><text:p text:style-name="P149">證照正面影本黏貼處</text:p><text:p text:style-name="P150">(證照如為A4尺寸，請務必於證照影本右下角空白處填寫班級、學號、姓名、手機號碼，將影本以膠水黏貼於申請表後)</text:p><text:p text:style-name="P151"/></draw:text-box><svg:title/><svg:desc/></draw:frame></text:span><text:s/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擇一</text:p>
                  <text:p text:style-name="P159">申請</text:p>
                </table:table-cell>
                <table:table-cell table:style-name="TableCell160">
                  <text:p text:style-name="P161">項次</text:p>
                </table:table-cell>
                <table:table-cell table:style-name="TableCell162">
                  <text:p text:style-name="P163"><text:span text:style-name="T164">證照種類或級別</text:span><text:span text:style-name="T165">(*</text:span><text:span text:style-name="T166">註</text:span><text:span text:style-name="T167">1</text:span><text:span text:style-name="T168">)</text:span>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>1</text:p>
                </table:table-cell>
                <table:table-cell table:style-name="TableCell174">
                  <text:p text:style-name="P175">國家考試專門職業及技術人員</text:p>
                  <text:p text:style-name="P176">高等考試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2</text:p>
                </table:table-cell>
                <table:table-cell table:style-name="TableCell182">
                  <text:p text:style-name="P183">勞動部技術士證-甲級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>國家考試專門職業及技術人員</text:p>
                  <text:p text:style-name="P191">普通考試</text:p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>4</text:p>
                </table:table-cell>
                <table:table-cell table:style-name="TableCell197">
                  <text:p text:style-name="P198">勞動部技術士證-乙級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5</text:p>
                </table:table-cell>
                <table:table-cell table:style-name="TableCell204">
                  <text:p text:style-name="P205">勞動部技術士證-丙級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6</text:p>
                </table:table-cell>
                <table:table-cell table:style-name="TableCell211">
                  <text:p text:style-name="P212">勞動部技術士證-其他</text:p>
                  <text:p text:style-name="P213"><text:span text:style-name="T214">勞動部技術士證</text:span><text:span text:style-name="T215">-</text:span><text:span text:style-name="T216">單一級</text:span>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>7</text:p>
                </table:table-cell>
                <table:table-cell table:style-name="TableCell222">
                  <text:p text:style-name="P223"><text:span text:style-name="T224">行政院各部會行總處署所核發之證</text:span><text:span text:style-name="T225">照</text:span></text:p>
                </table:table-cell>
              </table:table-row>
              <table:table-row table:style-name="TableRow226">
                <table:table-cell table:style-name="TableCell227">
                  <text:p text:style-name="P228"/>
                  <text:p text:style-name="P229">(*註2)</text:p>
                </table:table-cell>
                <table:table-cell table:style-name="TableCell230">
                  <text:p text:style-name="P231">8</text:p>
                </table:table-cell>
                <table:table-cell table:style-name="TableCell232">
                  <text:p text:style-name="P233">系認可之其他專業證照</text:p>
                  <text:p text:style-name="P234"><text:span text:style-name="T235">(</text:span><text:span text:style-name="T236">可補助之證照須經系務會議通過</text:span><text:span text:style-name="T237">)</text:span></text:p>
                </table:table-cell>
              </table:table-row>
            </table:table>
            <text:p text:style-name="P238">註1.每證僅得擇一申請。</text:p>
            <text:p text:style-name="P239">註2.系認可之其他專業證照每人限申請一次。</text:p>
            <text:p text:style-name="P240"><text:span text:style-name="T241">註</text:span><text:span text:style-name="T242">3</text:span><text:span text:style-name="T243">.</text:span><text:span text:style-name="T244">已領本校其他相關獎助</text:span><text:span text:style-name="T245">或</text:span><text:span text:style-name="T246">免考照費之證照</text:span><text:span text:style-name="T247">，不得申請</text:span><text:span text:style-name="T248">。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撥款資料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身份證字號：___ ___ ___ ___ ___ ___ ___ ___ ___ ___</text:p>
            <text:p text:style-name="P257"><text:span text:style-name="T258">郵局帳號：</text:span><text:span text:style-name="T259">700</text:span><text:span text:style-name="T260">-</text:span><text:span text:style-name="T261"><text:s text:c="2"/></text:span><text:span text:style-name="T262">___ ___ ___ ___ ___ ___ ___<text:s/></text:span><text:span text:style-name="T263">­<text:s/></text:span><text:span text:style-name="T264"><text:s/></text:span><text:span text:style-name="T265">___ ___ ___ ___ ___ ___ ___<text:s/></text:span></text:p>
            <text:p text:style-name="P266">(局號) <text:s text:c="3"/><text:s text:c="2"/><text:s text:c="12"/><text:s text:c="3"/><text:s text:c="2"/>(帳號)</text:p>
            <text:p text:style-name="P267"><text:span text:style-name="T268">＊</text:span><text:span text:style-name="T269">非學生本人所開戶之帳號，無法撥款</text:span><text:span text:style-name="T270">。</text:span></text:p>
            <text:p text:style-name="P271"><text:span text:style-name="T272">＊本證照未獲學校其他獎勵補助</text:span><text:span text:style-name="T273">；</text:span><text:span text:style-name="T274">填寫資料如有不實，造成無法撥款，視同自願放棄</text:span><text:span text:style-name="T275">獎勵金。</text:span><text:span text:style-name="T276"><text:s/></text:span></text:p>
            <text:p text:style-name="P277"><text:span text:style-name="T278">申請人簽名</text:span><text:span text:style-name="T279">：</text:span><text:span text:style-name="T280">______________</text:span><text:span text:style-name="T281">______________</text:span><text:span text:style-name="T282">(</text:span><text:span text:style-name="T283">請押日期)</text:span></text:p>
          </table:table-cell>
        </table:table-row>
      </table:table>
      <text:p text:style-name="P284">------以下由審查單位填寫---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系</text:span><text:span text:style-name="T293">所</text:span><text:span text:style-name="T294">審查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rows-spanned="2">
            <text:list text:style-name="LFO2" text:continue-numbering="true">
              <text:list-item>
                <text:p text:style-name="P297">未通過</text:p>
              </text:list-item>
              <text:list-item>
                <text:p text:style-name="P298"><text:span text:style-name="T299">通過，符合獎勵證照類別第</text:span><text:span text:style-name="T300">____</text:span><text:span text:style-name="T301">項</text:span></text:p>
              </text:list-item>
            </text:list>
          </table:table-cell>
          <table:table-cell table:style-name="TableCell302">
            <text:p text:style-name="P303">承辦人</text:p>
          </table:table-cell>
          <table:table-cell table:style-name="TableCell304">
            <text:p text:style-name="P305">單位主管</text:p>
          </table:table-cell>
        </table:table-row>
        <table:table-row table:style-name="TableRow306">
          <table:covered-table-cell>
            <text:list text:style-name="LFO2" text:continue-numbering="true">
              <text:list-item>
                <text:p text:style-name="P307"/>
              </text:list-item>
            </text:list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單位複查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rows-spanned="2">
            <text:list text:style-name="LFO2" text:continue-numbering="true">
              <text:list-item>
                <text:p text:style-name="P318">未通過</text:p>
              </text:list-item>
              <text:list-item>
                <text:p text:style-name="P319"><text:span text:style-name="T320">通過，符合獎勵證照類別第</text:span><text:span text:style-name="T321">____</text:span><text:span text:style-name="T322">項</text:span><text:span text:style-name="T323">，</text:span></text:p>
              </text:list-item>
            </text:list>
            <text:p text:style-name="P324"><text:span text:style-name="T325">核定獎勵金額：</text:span><text:span text:style-name="T326">_______________</text:span></text:p>
          </table:table-cell>
          <table:table-cell table:style-name="TableCell327">
            <text:p text:style-name="P328">承辦人</text:p>
          </table:table-cell>
          <table:table-cell table:style-name="TableCell329">
            <text:p text:style-name="P330">單位主管</text:p>
          </table:table-cell>
        </table:table-row>
        <table:table-row table:style-name="TableRow331">
          <table:covered-table-cell>
            <text:list text:style-name="LFO2" text:continue-numbering="true">
              <text:list-item>
                <text:p text:style-name="P332"/>
              </text:list-item>
            </text:list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16929in" fo:padding-bottom="0.01181in" fo:padding-left="0.05906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1" text:anchor-type="paragraph" svg:x="-0.49777in" svg:y="-0.30106in" svg:width="2.56458in" svg:height="0.44306in" style:rel-width="scale" style:rel-height="scale"><draw:text-box><text:p text:style-name="P2">登錄系統編號:_______________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</meta:initial-creator>
    <dc:creator>owner</dc:creator>
    <meta:creation-date>2020-10-26T02:01:00Z</meta:creation-date>
    <dc:date>2020-10-26T02:01:00Z</dc:date>
    <meta:print-date>2020-03-3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