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start" fo:line-height="150%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15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16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17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18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20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表<text:s text:c="5"/>目<text:s text:c="5"/>錄</text:p>
      <text:p text:style-name="P2"/>
      <text:p text:style-name="P3"><text:span text:style-name="T4">表</text:span><text:span text:style-name="T5">1 <text:s text:c="2"/></text:span><text:span text:style-name="T6">餐飲服務</text:span><text:span text:style-name="T7">的分</text:span><text:span text:style-name="T8">類</text:span><text:span text:style-name="T9">………………………</text:span><text:span text:style-name="T10">………………</text:span><text:span text:style-name="T11">………… <text:s text:c="2"/></text:span><text:span text:style-name="T12"><text:s/></text:span><text:span text:style-name="T13">30</text:span></text:p>
      <text:p text:style-name="P14">表2 <text:s text:c="3"/>×××………………………………………………………………………<text:s text:c="3"/>31</text:p>
      <text:p text:style-name="P15">表3 <text:s text:c="3"/>×××××××…………………………………………………………………<text:s text:c="3"/>32</text:p>
      <text:p text:style-name="P16">表4 <text:s text:c="3"/>××××××××………………………………………………………………<text:s text:c="2"/><text:s/><text:s/>33</text:p>
      <text:p text:style-name="P17">表5 <text:s text:c="3"/>×××××××××……………………………………………………………<text:s text:c="2"/><text:s text:c="2"/><text:s/>34</text:p>
      <text:p text:style-name="P18">表6 <text:s text:c="3"/>××××××…………………………………………………………………<text:s text:c="2"/><text:s/><text:s/>35</text:p>
      <text:p text:style-name="P19">表7 <text:s text:c="3"/>×××××××…………………………………………………………………<text:s/><text:s text:c="2"/>36</text:p>
      <text:p text:style-name="P20">表8 <text:s text:c="3"/>××××××××××……………………………………………………………<text:s text:c="2"/><text:s/><text:s/>37</text:p>
      <text:p text:style-name="P21">表9 <text:s text:c="3"/>××××××××××××…………………………………………………………<text:s text:c="3"/><text:s/>38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="Arial"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fo:font-weight="bold" style:font-weight-asian="bold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      錄</dc:title>
    <meta:initial-creator>yzu</meta:initial-creator>
    <dc:creator>jhwu</dc:creator>
    <meta:creation-date>2017-09-08T03:12:00Z</meta:creation-date>
    <dc:date>2017-09-08T03:12:00Z</dc:date>
    <meta:print-date>2001-09-2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