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388in"/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2.3458in" style:use-optimal-column-width="false"/>
    </style:style>
    <style:style style:name="TableColumn5" style:family="table-column">
      <style:table-column-properties style:column-width="1.1729in" style:use-optimal-column-width="false"/>
    </style:style>
    <style:style style:name="TableColumn6" style:family="table-column">
      <style:table-column-properties style:column-width="2.2208in" style:use-optimal-column-width="false"/>
    </style:style>
    <style:style style:name="Table2" style:family="table">
      <style:table-properties style:width="6.7861in" fo:margin-left="0in" table:align="center"/>
    </style:style>
    <style:style style:name="TableRow7" style:family="table-row">
      <style:table-row-properties style:min-row-height="0.4937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16" style:family="table-row">
      <style:table-row-properties style:min-row-height="0.587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25" style:family="table-row">
      <style:table-row-properties style:min-row-height="0.587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PlainText" style:family="paragraph">
      <style:paragraph-properties fo:text-align="center" fo:margin-right="0.08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9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PlainText" style:list-style-name="LFO4" style:family="paragraph">
      <style:paragraph-properties fo:margin-right="0.0833in"/>
      <style:text-properties style:font-name="標楷體" style:font-name-asian="標楷體" style:font-size-complex="12pt"/>
    </style:style>
    <style:style style:name="P40" style:parent-style-name="PlainText" style:list-style-name="LFO4" style:family="paragraph">
      <style:paragraph-properties fo:margin-right="0.0833in"/>
      <style:text-properties style:font-name="標楷體" style:font-name-asian="標楷體" style:font-size-complex="12pt"/>
    </style:style>
    <style:style style:name="P41" style:parent-style-name="PlainText" style:list-style-name="LFO4" style:family="paragraph">
      <style:paragraph-properties fo:margin-right="0.0833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1.3166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PlainText" style:family="paragraph">
      <style:paragraph-properties fo:margin-right="0.0833in"/>
      <style:text-properties style:font-name="標楷體" style:font-name-asian="標楷體"/>
    </style:style>
    <style:style style:name="P48" style:parent-style-name="PlainText" style:family="paragraph">
      <style:paragraph-properties fo:margin-right="0.0833in"/>
      <style:text-properties style:font-name="標楷體" style:font-name-asian="標楷體"/>
    </style:style>
    <style:style style:name="P49" style:parent-style-name="PlainText" style:family="paragraph">
      <style:paragraph-properties fo:margin-right="0.0833in"/>
      <style:text-properties style:font-name="標楷體" style:font-name-asian="標楷體"/>
    </style:style>
    <style:style style:name="P50" style:parent-style-name="PlainText" style:family="paragraph">
      <style:paragraph-properties fo:margin-right="0.0833in"/>
      <style:text-properties style:font-name="標楷體" style:font-name-asian="標楷體"/>
    </style:style>
    <style:style style:name="P51" style:parent-style-name="PlainText" style:family="paragraph">
      <style:paragraph-properties fo:margin-right="0.0833in"/>
      <style:text-properties style:font-name="標楷體" style:font-name-asian="標楷體"/>
    </style:style>
    <style:style style:name="TableRow52" style:family="table-row">
      <style:table-row-properties style:min-row-height="0.957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PlainText" style:family="paragraph">
      <style:paragraph-properties fo:margin-right="0.0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PlainText" style:family="paragraph">
      <style:paragraph-properties fo:margin-right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1.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82" style:family="table-row">
      <style:table-row-properties style:min-row-height="0.680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P87" style:parent-style-name="PlainText" style:family="paragraph">
      <style:paragraph-properties fo:margin-right="0.083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P92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93" style:family="table-row">
      <style:table-row-properties style:min-row-height="0.58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PlainText" style:family="paragraph">
      <style:paragraph-properties fo:text-align="center" fo:margin-left="0.16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98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99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00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01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PlainText" style:family="paragraph">
      <style:paragraph-properties fo:margin-right="0.0833in"/>
      <style:text-properties style:font-name="標楷體" style:font-name-asian="標楷體"/>
    </style:style>
  </office:automatic-styles>
  <office:body>
    <office:text text:use-soft-page-breaks="true">
      <text:p text:style-name="P1">南台科技大學餐旅管理系<text:s text:c="2"/>選課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電子信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入學時間</text:p>
          </table:table-cell>
          <table:table-cell table:style-name="TableCell32">
            <text:p text:style-name="P33"><text:span text:style-name="T34">年 <text:s text:c="3"/>月 <text:s text:c="3"/>日</text:span></text:p>
          </table:table-cell>
        </table:table-row>
        <table:table-row table:style-name="TableRow35">
          <table:table-cell table:style-name="TableCell36">
            <text:p text:style-name="P37">高中(職)就讀科系</text:p>
          </table:table-cell>
          <table:table-cell table:style-name="TableCell38" table:number-columns-spanned="3">
            <text:list text:style-name="LFO4" text:continue-numbering="true">
              <text:list-item>
                <text:p text:style-name="P39">□<text:s/>(含綜高普通學程)_______ 高中___________科</text:p>
              </text:list-item>
              <text:list-item>
                <text:p text:style-name="P40">□高職(含綜高專門學程)_______ 高職_________科</text:p>
              </text:list-item>
              <text:list-item>
                <text:p text:style-name="P41"><text:span text:style-name="T42">□其他________________</text:span>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目前已有證照</text:p>
          </table:table-cell>
          <table:table-cell table:style-name="TableCell46" table:number-columns-spanned="3">
            <text:p text:style-name="P47">1. □中餐烹調丙級 <text:s text:c="18"/>2. □餐旅服務技術丙級</text:p>
            <text:p text:style-name="P48">3. □調酒丙級 <text:s text:c="22"/>4. □烘焙丙級</text:p>
            <text:p text:style-name="P49">5. □西餐烹調丙級 <text:s text:c="18"/>6. □全民英級</text:p>
            <text:p text:style-name="P50">7. □電腦軟體應用 <text:s text:c="18"/>8. □會計事務丙級</text:p>
            <text:p text:style-name="P51">9. □其他_______________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未來欲從事工作調查</text:p>
          </table:table-cell>
          <table:table-cell table:style-name="TableCell55" table:number-columns-spanned="3">
            <text:p text:style-name="P56"><text:span text:style-name="T57"><text:s text:c="2"/></text:span><text:span text:style-name="T58">□餐旅</text:span><text:span text:style-name="T59">服務從業</text:span><text:span text:style-name="T60">人員</text:span><text:span text:style-name="T61"><text:s text:c="12"/></text:span><text:span text:style-name="T62"><text:s text:c="4"/></text:span><text:span text:style-name="T63">□餐旅行政從業人員 <text:s/></text:span></text:p>
            <text:p text:style-name="P64"><text:span text:style-name="T65"><text:s text:c="2"/></text:span><text:span text:style-name="T66">□餐飲製備</text:span><text:span text:style-name="T67">從業</text:span><text:span text:style-name="T68">人員 <text:s text:c="11"/></text:span><text:span text:style-name="T69"><text:s/></text:span><text:span text:style-name="T70"><text:tab/></text:span><text:span text:style-name="T71">□其他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輔導記要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導師</text:p>
          </table:table-cell>
          <table:table-cell table:style-name="TableCell80" table:number-columns-spanned="3">
            <text:p text:style-name="P81"><text:s text:c="41"/>日期： <text:s text:c="2"/>年 <text:s text:c="2"/>月 <text:s text:c="3"/>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輔導老師</text:p>
          </table:table-cell>
          <table:table-cell table:style-name="TableCell85">
            <text:p text:style-name="P86"/>
            <text:p text:style-name="P87"><text:s text:c="4"/>年 <text:s text:c="3"/>月 <text:s text:c="3"/>日</text:p>
          </table:table-cell>
          <table:table-cell table:style-name="TableCell88">
            <text:p text:style-name="P89">系主任</text:p>
          </table:table-cell>
          <table:table-cell table:style-name="TableCell90">
            <text:p text:style-name="P91"/>
            <text:p text:style-name="P92">年 <text:s text:c="3"/>月 <text:s text:c="3"/>日</text:p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3">
            <text:list text:style-name="LFO3" text:continue-numbering="true">
              <text:list-item>
                <text:p text:style-name="P97">本系應於新生入學一個月內統一安排「課程介紹說明會」。</text:p>
              </text:list-item>
              <text:list-item>
                <text:p text:style-name="P98">同學須在入學二個月內完成本表。</text:p>
              </text:list-item>
              <text:list-item>
                <text:p text:style-name="P99">第二學期商請本校諮商輔導組協助進行生涯性向調查。</text:p>
              </text:list-item>
              <text:list-item>
                <text:p text:style-name="P100">導師為當然輔導老師，如由外系老師擔任導師者，由系主任委請本系專任老師協助輔導。</text:p>
              </text:list-item>
              <text:list-item>
                <text:p text:style-name="P101"><text:span text:style-name="T102">本</text:span><text:span text:style-name="T103">記</text:span><text:span text:style-name="T104">錄將列入同學個人檔案，</text:span><text:span text:style-name="T105">供後續輔導學生學選課參考。</text:span></text:p>
              </text:list-item>
              <text:list-item>
                <text:p text:style-name="P106"><text:span text:style-name="T107">轉學生</text:span><text:span text:style-name="T108">、</text:span><text:span text:style-name="T109">轉系生</text:span><text:span text:style-name="T110">、復學生</text:span><text:span text:style-name="T111">，於入學二週內</text:span><text:span text:style-name="T112">由</text:span><text:span text:style-name="T113">系主任</text:span><text:span text:style-name="T114">委由本系專任老師輔導。</text:span></text:p>
              </text:list-item>
            </text:list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選課確認表</dc:title>
    <meta:initial-creator>學務處</meta:initial-creator>
    <dc:creator>jhwu</dc:creator>
    <meta:creation-date>2017-09-08T03:24:00Z</meta:creation-date>
    <dc:date>2017-09-08T03:24:00Z</dc:date>
    <meta:print-date>2001-07-23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