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5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line-height="150%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 <text:s text:c="3"/>錄 <text:s text:c="3"/>一</text:p>
      <text:p text:style-name="P2"/>
      <text:p text:style-name="P3"><text:s/><text:s/>——————————————————————————————</text:p>
      <text:p text:style-name="P4"><text:s/>———————————————————————————————</text:p>
      <text:p text:style-name="P5"><text:s/>———————————————————————————————</text:p>
      <text:p text:style-name="P6"><text:s/>———————————————————————————————</text:p>
      <text:p text:style-name="P7">‧</text:p>
      <text:p text:style-name="P8">‧</text:p>
      <text:p text:style-name="P9">‧</text:p>
      <text:p text:style-name="P10">‧</text:p>
      <text:p text:style-name="P11">‧</text:p>
      <text:p text:style-name="P12">‧</text:p>
      <text:p text:style-name="P13">‧</text:p>
      <text:p text:style-name="P14">‧</text:p>
      <text:p text:style-name="P15">‧</text:p>
      <text:p text:style-name="P16">‧</text:p>
      <text:p text:style-name="P17">‧</text:p>
      <text:p text:style-name="P18">‧</text:p>
      <text:p text:style-name="P19">‧</text:p>
      <text:p text:style-name="P20">‧</text:p>
      <text:p text:style-name="P21">‧</text:p>
      <text:p text:style-name="P22">‧</text:p>
      <text:p text:style-name="P23">‧</text:p>
      <text:p text:style-name="P24">‧</text:p>
      <text:p text:style-name="P25">‧</text:p>
      <text:p text:style-name="P26"><text:s/>———————————————————————————————</text:p>
      <text:p text:style-name="P27"><text:s/>———————————————————————————————</text:p>
      <text:p text:style-name="P28"><text:s/>———————————————————————————————</text:p>
      <text:p text:style-name="P29"><text:s/>———————————————————————————————</text:p>
      <text:p text:style-name="P30"><text:span text:style-name="T31"><text:s/>———————————————————————————————</text:span><text:span text:style-name="T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margin-top="0.25in"/>
      <style:text-properties style:font-name="Arial" fo:font-weight="bold" style:font-weight-asian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margin-top="0.1666in"/>
      <style:text-properties fo:font-weight="bold" style:font-weight-asian="bold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666in">
        <style:tab-stops/>
      </style:paragraph-properties>
      <style:text-properties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3333in">
        <style:tab-stops/>
      </style:paragraph-properties>
      <style:text-properties fo:font-size="10pt" style:font-size-asian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10pt" style:font-size-asian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in">
        <style:tab-stops/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       錄</dc:title>
    <meta:initial-creator>yzu</meta:initial-creator>
    <dc:creator>jhwu</dc:creator>
    <meta:creation-date>2017-09-08T03:14:00Z</meta:creation-date>
    <dc:date>2017-09-08T03:14:00Z</dc:date>
    <meta:print-date>2001-09-21T06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