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shrink-to-fit="tru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9.71902777777778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2.7cm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8.80180555555556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11.69458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府機關" table:style-name="ta1">
        <table:table-column table:style-name="co1" table:default-cell-style-name="ce10" table:visibility="collapse"/>
        <table:table-column table:style-name="co1" table:default-cell-style-name="ce10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系所</text:p>
          </table:table-cell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6">
            <text:p>管考決議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" table:style-name="ce3">
            <text:p>24</text:p>
          </table:table-cell>
          <table:table-cell office:value-type="string" table:style-name="ce5">
            <text:p>中華民國技術士 - 餐旅服務 - 餐飲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5" table:style-name="ce3">
            <text:p>25</text:p>
          </table:table-cell>
          <table:table-cell office:value-type="string" table:style-name="ce5">
            <text:p>中華民國技術士 - 餐旅服務 - 旅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5" table:style-name="ce3">
            <text:p>35</text:p>
          </table:table-cell>
          <table:table-cell office:value-type="string" table:style-name="ce5">
            <text:p>中華民國技術士 - 中式米食加工 - 特殊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4" table:style-name="ce3">
            <text:p>1984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5" table:style-name="ce3">
            <text:p>1985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0" table:style-name="ce3">
            <text:p>1990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2" table:style-name="ce3">
            <text:p>1992</text:p>
          </table:table-cell>
          <table:table-cell office:value-type="string" table:style-name="ce5">
            <text:p>中華民國技術士 - 烘焙食品 - 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4" table:style-name="ce3">
            <text:p>1994</text:p>
          </table:table-cell>
          <table:table-cell office:value-type="string" table:style-name="ce5">
            <text:p>中華民國技術士 - 烘焙食品 - 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6" table:style-name="ce3">
            <text:p>1996</text:p>
          </table:table-cell>
          <table:table-cell office:value-type="string" table:style-name="ce5">
            <text:p>中華民國技術士 - 烘焙食品 - 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8" table:style-name="ce3">
            <text:p>1998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9" table:style-name="ce3">
            <text:p>1999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0" table:style-name="ce3">
            <text:p>2000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1" table:style-name="ce3">
            <text:p>2001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5" table:style-name="ce3">
            <text:p>2005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0" table:style-name="ce3">
            <text:p>2010</text:p>
          </table:table-cell>
          <table:table-cell office:value-type="string" table:style-name="ce5">
            <text:p>中華民國技術士 - 烘焙食品 - 西點&amp;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3" table:style-name="ce3">
            <text:p>2013</text:p>
          </table:table-cell>
          <table:table-cell office:value-type="string" table:style-name="ce5">
            <text:p>中華民國技術士 - 烘焙食品 - 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7" table:style-name="ce3">
            <text:p>2017</text:p>
          </table:table-cell>
          <table:table-cell office:value-type="string" table:style-name="ce5">
            <text:p>中華民國技術士 - 烘焙食品 - 麵包&amp;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0" table:style-name="ce3">
            <text:p>2060</text:p>
          </table:table-cell>
          <table:table-cell office:value-type="string" table:style-name="ce5">
            <text:p>中華民國技術士 - 中式米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1" table:style-name="ce3">
            <text:p>2061</text:p>
          </table:table-cell>
          <table:table-cell office:value-type="string" table:style-name="ce5">
            <text:p>中華民國技術士 - 中式麵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2" table:style-name="ce3">
            <text:p>2062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3" table:style-name="ce3">
            <text:p>2063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98" table:style-name="ce3">
            <text:p>209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211" table:style-name="ce3">
            <text:p>6211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4" table:style-name="ce3">
            <text:p>6514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5" table:style-name="ce3">
            <text:p>6515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0" table:style-name="ce3">
            <text:p>6520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1" table:style-name="ce3">
            <text:p>6521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26" table:style-name="ce3">
            <text:p>7826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92" table:style-name="ce3">
            <text:p>7892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65" table:style-name="ce3">
            <text:p>9565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82" table:style-name="ce3">
            <text:p>9582</text:p>
          </table:table-cell>
          <table:table-cell office:value-type="string" table:style-name="ce5">
            <text:p>會計事務 - 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" table:style-name="ce3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6" table:style-name="ce3">
            <text:p>26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0" table:style-name="ce3">
            <text:p>30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1" table:style-name="ce3">
            <text:p>3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4" table:style-name="ce3">
            <text:p>34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6" table:style-name="ce3">
            <text:p>36</text:p>
          </table:table-cell>
          <table:table-cell office:value-type="string" table:style-name="ce5">
            <text:p>中華民國技術士 - 中式米食加工 - 熟粉類&amp;一般膨發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7" table:style-name="ce3">
            <text:p>37</text:p>
          </table:table-cell>
          <table:table-cell office:value-type="string" table:style-name="ce5">
            <text:p>中華民國技術士 - 中式米食加工 - 米粒類&amp;米漿型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" table:style-name="ce3">
            <text:p>38</text:p>
          </table:table-cell>
          <table:table-cell office:value-type="string" table:style-name="ce5">
            <text:p>中華民國技術士 - 中式米食加工 - 米粒類&amp;一般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9" table:style-name="ce3">
            <text:p>39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0" table:style-name="ce3">
            <text:p>40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1" table:style-name="ce3">
            <text:p>41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2" table:style-name="ce3">
            <text:p>42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3" table:style-name="ce3">
            <text:p>43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4" table:style-name="ce3">
            <text:p>44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8" table:style-name="ce3">
            <text:p>4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9" table:style-name="ce3">
            <text:p>49</text:p>
          </table:table-cell>
          <table:table-cell office:value-type="string" table:style-name="ce5">
            <text:p>中華民國技術士 - 調酒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0" table:style-name="ce3">
            <text:p>50</text:p>
          </table:table-cell>
          <table:table-cell office:value-type="string" table:style-name="ce5">
            <text:p>中華民國技術士 - 烘焙食品 - 麵包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1" table:style-name="ce3">
            <text:p>51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2" table:style-name="ce3">
            <text:p>52</text:p>
          </table:table-cell>
          <table:table-cell office:value-type="string" table:style-name="ce5">
            <text:p>中華民國技術士 - 烘焙食品 - 西點&amp;蛋糕&amp;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3" table:style-name="ce3">
            <text:p>53</text:p>
          </table:table-cell>
          <table:table-cell office:value-type="string" table:style-name="ce5">
            <text:p>中華民國技術士 - 烘焙食品 - 西點&amp;蛋糕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4" table:style-name="ce3">
            <text:p>54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5" table:style-name="ce3">
            <text:p>55</text:p>
          </table:table-cell>
          <table:table-cell office:value-type="string" table:style-name="ce5">
            <text:p>中華民國技術士 - 烘焙食品 - 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3" table:style-name="ce3">
            <text:p>103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1" table:style-name="ce3">
            <text:p>241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2" table:style-name="ce3">
            <text:p>242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38" table:style-name="ce3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08" table:style-name="ce3">
            <text:p>1008</text:p>
          </table:table-cell>
          <table:table-cell office:value-type="string" table:style-name="ce5">
            <text:p>專門職業及技術人員考試 - 外語導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123" table:style-name="ce3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250" table:style-name="ce3">
            <text:p>1250</text:p>
          </table:table-cell>
          <table:table-cell office:value-type="string" table:style-name="ce5">
            <text:p>中華民國技術士 - 餐旅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354" table:style-name="ce3">
            <text:p>1354</text:p>
          </table:table-cell>
          <table:table-cell office:value-type="string" table:style-name="ce5">
            <text:p>專門職業及技術人員考試 - 外語導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597" table:style-name="ce3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45" table:style-name="ce3">
            <text:p>1645</text:p>
          </table:table-cell>
          <table:table-cell office:value-type="string" table:style-name="ce5">
            <text:p>中華民國技術士 - 就業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75" table:style-name="ce3">
            <text:p>1675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300" table:style-name="ce3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階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行政院經濟部國際貿易局,行政院經濟部商業司,(TAITRA)中華民國對外貿易發展協會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3" table:style-name="ce3">
            <text:p>3843</text:p>
          </table:table-cell>
          <table:table-cell office:value-type="string" table:style-name="ce5">
            <text:p>專門職業及技術人員考試 - 外語導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4" table:style-name="ce3">
            <text:p>3844</text:p>
          </table:table-cell>
          <table:table-cell office:value-type="string" table:style-name="ce5">
            <text:p>專門職業及技術人員考試 - 外語導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5" table:style-name="ce3">
            <text:p>3845</text:p>
          </table:table-cell>
          <table:table-cell office:value-type="string" table:style-name="ce5">
            <text:p>專門職業及技術人員考試 - 外語導遊人員(韓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6" table:style-name="ce3">
            <text:p>3846</text:p>
          </table:table-cell>
          <table:table-cell office:value-type="string" table:style-name="ce5">
            <text:p>專門職業及技術人員考試 - 外語導遊人員(泰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7" table:style-name="ce3">
            <text:p>3847</text:p>
          </table:table-cell>
          <table:table-cell office:value-type="string" table:style-name="ce5">
            <text:p>專門職業及技術人員考試 - 外語導遊人員(阿拉伯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8" table:style-name="ce3">
            <text:p>3848</text:p>
          </table:table-cell>
          <table:table-cell office:value-type="string" table:style-name="ce5">
            <text:p>專門職業及技術人員考試 - 華語導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9" table:style-name="ce3">
            <text:p>3849</text:p>
          </table:table-cell>
          <table:table-cell office:value-type="string" table:style-name="ce5">
            <text:p>專門職業及技術人員考試 - 外語領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0" table:style-name="ce3">
            <text:p>3850</text:p>
          </table:table-cell>
          <table:table-cell office:value-type="string" table:style-name="ce5">
            <text:p>專門職業及技術人員考試 - 外語領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1" table:style-name="ce3">
            <text:p>3851</text:p>
          </table:table-cell>
          <table:table-cell office:value-type="string" table:style-name="ce5">
            <text:p>專門職業及技術人員考試 - 外語領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2" table:style-name="ce3">
            <text:p>3852</text:p>
          </table:table-cell>
          <table:table-cell office:value-type="string" table:style-name="ce5">
            <text:p>專門職業及技術人員考試 - 外語領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3" table:style-name="ce3">
            <text:p>3853</text:p>
          </table:table-cell>
          <table:table-cell office:value-type="string" table:style-name="ce5">
            <text:p>專門職業及技術人員考試 - 外語領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3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table:style-name="ce9"/>
          <table:table-cell office:value-type="string" table:style-name="ce3">
            <text:p>10378</text:p>
          </table:table-cell>
          <table:table-cell office:value-type="string" table:style-name="ce5">
            <text:p>食品安全管制系統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60B進階</text:p>
          </table:table-cell>
          <table:table-cell office:value-type="string" table:style-name="ce3">
            <text:p>政府機關委辦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office:value-type="string" table:style-name="ce2">
            <text:p>中階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463" table:style-name="ce3">
            <text:p>1463</text:p>
          </table:table-cell>
          <table:table-cell office:value-type="string" table:style-name="ce5">
            <text:p>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中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116" table:style-name="ce3">
            <text:p>2116</text:p>
          </table:table-cell>
          <table:table-cell office:value-type="string" table:style-name="ce5">
            <text:p>丙級製茶技術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86" table:style-name="ce3">
            <text:p>2086</text:p>
          </table:table-cell>
          <table:table-cell office:value-type="string" table:style-name="ce5">
            <text:p>丙級水產食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52" table:style-name="ce3">
            <text:p>2052</text:p>
          </table:table-cell>
          <table:table-cell office:value-type="string" table:style-name="ce5">
            <text:p>丙級肉製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2469" table:style-name="ce3">
            <text:p>12469</text:p>
          </table:table-cell>
          <table:table-cell office:value-type="string" table:style-name="ce5">
            <text:p>經濟部初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3">
            <text:p>初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經濟部中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中階</text:p>
          </table:table-cell>
          <table:table-cell table:number-columns-repeated="16375"/>
        </table:table-row>
        <table:table-row table:number-rows-repeated="1048491" table:style-name="ro1">
          <table:table-cell table:number-columns-repeated="16384"/>
        </table:table-row>
      </table:table>
      <table:table table:name="非政府機關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6852" table:style-name="ce3">
            <text:p>6852</text:p>
          </table:table-cell>
          <table:table-cell office:value-type="string" table:style-name="ce5">
            <text:p>International Award in Barista Skills Chinese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 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9889" table:style-name="ce3">
            <text:p>9889</text:p>
          </table:table-cell>
          <table:table-cell office:value-type="string" table:style-name="ce5">
            <text:p>International Award in Professional Bartending (Cocktails)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12547" table:style-name="ce3">
            <text:p>12547</text:p>
          </table:table-cell>
          <table:table-cell office:value-type="string" table:style-name="ce5">
            <text:p>保健食品初級工程師能力鑑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台灣保健食品學會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國際標準ISO 22000主導稽核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IST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table:style-name="ce13"/>
          <table:table-cell office:value-type="string" table:style-name="ce5">
            <text:p>保健營養食品GMP管理師</text:p>
          </table:table-cell>
          <table:table-cell office:value-type="string" table:style-name="ce3">
            <text:p>國內</text:p>
          </table:table-cell>
          <table:table-cell table:style-name="ce14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table:style-name="ce13"/>
          <table:table-cell office:value-type="string" table:style-name="ce5">
            <text:p>健康食品開發管理師</text:p>
          </table:table-cell>
          <table:table-cell office:value-type="string" table:style-name="ce3">
            <text:p>國內</text:p>
          </table:table-cell>
          <table:table-cell table:style-name="ce14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table:style-name="ce13"/>
          <table:table-cell office:value-type="string" table:style-name="ce5">
            <text:p>Kikisake-Shi/Sake Sommelier（日本酒侍酒研究會唎酒師認證）初級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會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增</text:p>
          </table:table-cell>
          <table:table-cell table:style-name="ce13"/>
          <table:table-cell office:value-type="string" table:style-name="ce5">
            <text:p>Kikisake-Shi/Sake Sommelier（日本酒侍酒研究會唎酒師認證）進階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進階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會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政府機關.A1:政府機關.I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餐旅系認可專業證照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ST</meta:initial-creator>
    <dc:creator>jhwu</dc:creator>
    <meta:creation-date>2018-02-06T01:48:37Z</meta:creation-date>
    <dc:date>2023-09-13T03:22:25Z</dc:date>
    <meta:print-date>2023-06-17T03:03:17Z</meta:print-date>
  </office:meta>
</office:document-meta>
</file>